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RTARIA TRT 18ª GP Nº 194/2022</text:p>
      <text:p text:style-name="Standard">PODER JUDICIÁRIO DA UNIÃO TRIBUNAL REGIONAL DO TRABALHO DA 18ª REGIÃO SECRETARIA-GERAL DA PRESIDÊNCIA Altera a Portaria TRT 18ª GP nº 1.011, de 25 de junho de 2020, que institui o Comitê de Retomada dos Serviços Presenciais e os Grupos de Trabalho previstos no Plano Integrado de Retomada dos Serviços Presenciais no âmbito do Tribunal Regional do Trabalho da 18ª Região (Pirsp-TRT18), para incluir como membros um representante da Ordem dos Advogados do Brasil Seção Goiás e o Diretor da Secretaria de Gestão de Pessoas. O DESEMBARGADOR-PRESIDENTE DO TRIBUNAL REGIONAL DO TRABALHO DA 18ª REGIÃO, no uso de suas atribuições legais e regimentais, tendo em vista o que consta do Processo Administrativo nº 8.507/2020, CONSIDERANDO a deliberação do Comitê de Retomada dos Serviços Presenciais na reunião realizada em 28-1-2022 (ata de reunião extraordinária doc. n° 281 do Processo Administrativo n° 8.507/2020), no sentido de incluir como membros um representante da Ordem dos Advogados do Brasil – Seção Goiás e o Diretor da Secretaria de Gestão de Pessoas, RESOLVE: Art. 1º Incluir os incisos IX e X ao art. 1º da Portaria TRT 18ª GP nº 1.011, de 25 de junho de 2020, com as seguintes redações: “Art. 1º …………………………………………………………………………. ………………………………………………………………………………….. IX – um representante da Ordem dos Advogados do Brasil – Seção Goiás; X – o Diretor da Secretaria de Gestão de Pessoas. ………………………………………………………………………..” Art. 2º Esta Portaria entra em vigor na data de sua publicação. Publique-se no Diário Eletrônico da Justiça do Trabalho – DEJT. Goiânia, data da assinatura eletrônica. (Assinado Eletronicamente) DANIEL VIANA JÚNIOR Desembargador-Presidente TRT da 18ª Região Goiânia, 7 de fevereiro de 2022. [assinado eletronicamente] DANIEL VIANA JÚN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29T13:49:34.11</meta:creation-date>
    <meta:document-statistic meta:table-count="0" meta:image-count="0" meta:object-count="0" meta:page-count="1" meta:paragraph-count="2" meta:word-count="282" meta:character-count="1787"/>
    <dc:date>2022-04-29T13:51:43.50</dc:date>
    <meta:editing-duration>PT00H02M09S</meta:editing-duration>
    <meta:editing-cycles>1</meta:editing-cycles>
    <meta:generator>BrOffice.org/3.2$Win32 OpenOffice.org_project/320m12$Build-9483</meta:generator>
  </office:meta>
</office:document-meta>
</file>