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5833"/>
    </style:style>
    <style:style style:name="T2" style:family="text">
      <style:text-properties officeooo:rsid="001976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16</text:span>/2022</text:p>
      <text:p text:style-name="Standard">PODER JUDICIÁRIO DA UNIÃO TRIBUNAL REGIONAL DO TRABALHO DA 18ª REGIÃO TRIBUNAL PLENO Referenda a Portaria TRT 18ª SCR/NGMAG Nº 1748/2021, a qual designa o Excelentíssimo Juiz do Trabalho Substituto Vinícius Augusto Rodrigues de Paiva para, cumulativa e excepcionalmente, responder pela 10ª Vara do Trabalho de Goiânia, no período que especifica. CERTIFICO que o Pleno do egrégio Tribunal Regional do Trabalho da 18ª Região, em sessão administrativa ordinária virtual realizada de 15 a 18 de fevereiro de 2022, sob a presidência do Excelentíssimo Desembargador Daniel Viana Júnior (Presidente do Tribunal), com a participação do Excelentíssimo Procurador do Trabalho Marcello Ribeiro Silva (Vice-Procurador-Chefe da Procuradoria Regional do Trabalho da 18ª Região), tendo em vista o que consta do Processo Administrativo SisDoc nº 12540-2021 - MA-002/2022 (PJe - PA <text:s/>0010007-59.2022.5.18.0000), RESOLVEU, por unanimidade, referendar a Portaria TRT 18ª SCR/NGMAG Nº 1748/2021, a qual designa o Excelentíssimo Juiz do Trabalho Substituto Vinícius Augusto Rodrigues de Paiva, Volante Regional, para responder pela titularidade da 10ª Vara do Trabalho de Goiânia, no período de 15 a 16 de dezembro de 2021. Ausente a Excelentíssima Desembargadora Rosa Nair da Silva Nogueira Reis, em gozo de féria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5-11T13:38:43.115000000</dc:date>
    <meta:editing-duration>PT58M55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4" meta:character-count="1547" meta:non-whitespace-character-count="1324"/>
  </office:meta>
</office:document-meta>
</file>