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5833"/>
    </style:style>
    <style:style style:name="T2" style:family="text">
      <style:text-properties officeooo:rsid="001976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15</text:span>/2022</text:p>
      <text:p text:style-name="Standard">PODER JUDICIÁRIO DA UNIÃO TRIBUNAL REGIONAL DO TRABALHO DA 18ª REGIÃO TRIBUNAL PLENO Referenda as Portarias TRT 18ª SCR/NGMAG Nºs 1736, 1737, 1738 e 1739/2021, as quais designam magistrados para a realização de audiências nos Centros Judiciários de Métodos Consensuais de Disputas da Justiça do Trabalho CEJUSC, respectivamente, de Goiânia, Aparecida de Goiânia, Rio Verde e Itumbiara, nas datas que especificam. CERTIFICO que o Pleno do egrégio Tribunal Regional do Trabalho da 18ª Região, em sessão administrativa ordinária virtual realizada de 15 a 18 de fevereiro de 2022, sob a presidência do Excelentíssimo Desembargador Daniel Viana Júnior (Presidente do Tribunal), presente o Excelentíssimo Procurador do Trabalho Marcello Ribeiro Silva (Vice-Procurador-Chefe da Procuradoria Regional do Trabalho da 18ª Região), tendo em vista o que consta do Processo Administrativo SisDoc nº 124782021 - MA-001/2022 (PJe - PA <text:s/>0010008-44.2022.5.18.0000), RESOLVEU, por unanimidade, referendar as Portarias TRT 18ª SCR/NGMAG Nºs 1736, 1737, 1738 e 1739/2021, as quais designam magistrados para, em exercício cumulativo de jurisdição, atuarem nos Centros Judiciários de Métodos Consensuais de Disputas da Justiça do Trabalho - CEJUSC, respectivamente, de Goiânia, Aparecida de Goiânia, Rio Verde e Itumbiara, nas datas que especificam. Ausente a Excelentíssima Desembargadora Rosa Nair da Silva Nogueira Reis, em gozo de férias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3:40:04.334000000</dc:date>
    <meta:editing-duration>PT1H16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38" meta:character-count="1673" meta:non-whitespace-character-count="1436"/>
  </office:meta>
</office:document-meta>
</file>