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5833"/>
    </style:style>
    <style:style style:name="T2" style:family="text">
      <style:text-properties officeooo:rsid="001976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text:span text:style-name="T2">14</text:span>/2022</text:p>
      <text:p text:style-name="Standard">PODER JUDICIÁRIO DA UNIÃO TRIBUNAL REGIONAL DO TRABALHO DA 18ª REGIÃO TRIBUNAL PLENO Concede 30 (trinta) dias de férias ao Excelentíssimo Desembargador Welington Luis Peixoto, sendo 20 (vinte) dias para gozo no período de 21 de novembro a 10 de dezembro de 2022, com suspensão da distribuição e conversão do terço inicial em abono pecuniário. CERTIFICO que o Pleno do egrégio Tribunal Regional do Trabalho da 18ª Região, em sessão administrativa ordinária virtual realizada de 15 a 18 de fevereiro de 2022, sob a presidência do Excelentíssimo Desembargador Daniel Viana Júnior (Presidente do Tribunal), presente o Excelentíssimo Procurador do Trabalho Marcello Ribeiro Silva (Vice-Procurador-Chefe da Procuradoria Regional do Trabalho da 18ª Região), tendo em vista o que consta do Processo Administrativo SisDoc nº 773/2022 MA 013/2022 (PJe - PA <text:s/>0010074-24..2022.5.18.0000), RESOLVEU, por unanimidade, após a retificação parcial do pleito em sessão, conceder ao Excelentíssimo Desembargador WELINGTON LUIS PEIXOTO 30 (trinta) dias de férias, no período de 11 de novembro a 10 de dezembro de 2022, sendo 20 (vinte dias) para fruição de 21 de novembro a 10 de dezembro de 2022, com suspensão da distribuição de processos em tal período, e converter os 10 (dez) dias iniciais, de 11 a 20 de novembro de 2022, em abono pecuniário, sujeito o pagamento do mencionado abono pecuniário à disponibilidade orçamentária, nos termos do voto do relator. Impedido o Exmo. Desembargador Welington Luis Peixoto (art. 18, I, da Lei nº 9487/99). Ausente, em virtude de férias, a Excelentíssima Desembargadora Rosa Nair da Silva Nogueira Reis. Publique-se no Diário Eletrônico da Justiça do Trabalho. Goiânia, 18 de fevereir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3:41:41.824000000</dc:date>
    <meta:editing-duration>PT1H1M53S</meta:editing-duration>
    <meta:editing-cycles>7</meta:editing-cycles>
    <meta:generator>LibreOffice/6.1.0.3$Windows_X86_64 LibreOffice_project/efb621ed25068d70781dc026f7e9c5187a4decd1</meta:generator>
    <meta:document-statistic meta:table-count="0" meta:image-count="0" meta:object-count="0" meta:page-count="1" meta:paragraph-count="2" meta:word-count="286" meta:character-count="1879" meta:non-whitespace-character-count="1594"/>
  </office:meta>
</office:document-meta>
</file>