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3a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1">9</text:span>/2022</text:p>
      <text:p text:style-name="Standard">PODER JUDICIÁRIO DA UNIÃO TRIBUNAL REGIONAL DO TRABALHO DA 18ª REGIÃO TRIBUNAL PLENO Aprova a lista de antiguidade dos Juízes Titulares de Varas do Trabalho e dos Juízes Substitutos da Justiça do Trabalho da 18ª Região para o ano de 2022, atualizada até 31 de dezembro de 2021 . CERTIFICO que o Pleno do egrégio Tribunal Regional do Trabalho da 18ª Região, em sessão administrativa ordinária virtual realizada de 15 a 18 de fevereiro de 2022, sob a presidência do Excelentíssimo Desembargador Daniel Viana Júnior (Presidente do Tribunal), presente o Excelentíssimo Procurador do Trabalho Marcello Ribeiro Silva (Vice-Procurador-Chefe da Procuradoria Regional do Trabalho da 18ª Região), registrada a ausência, em virtude de férias, da Excelentíssima Desembargadora Rosa Nair da Silva Nogueira Reis, tendo em vista o que consta do Processo Administrativo SisDoc nº 894/2022 - MA 010/2022 (PJe - PA <text:s/>001005433.2022.5.18.0000), RESOLVEU, por unanimidade, aprovar a lista de antiguidade dos Juízes Titulares de Varas do Trabalho e dos Juízes Substitutos da Justiça do Trabalho da 18ª Região para o ano de 2022, atualizada até 31 de dezembro de 2021, conforme tabela abaixo: I - JUÍZES TITULARES DE VARAS DO TRABALHO MAGISTRADOS Data de exercício Tempo líquido (em dias) 1. MARCELO NOGUEIRA PEDRA 05/08/1993 10376 2. <text:s text:c="3"/>ANTÔNIA HELENA GOMES BORGES TAVEIRA 05/08/1993 10376 3. WANDA LÚCIA RAMOS DA SILVA 07/08/1996 9278 4. SEBASTIÃO ALVES MARTINS 10/01/1997 9122 5. CÉSAR SILVEIRA 04/05/1998 8643 6. CLEUZA GONÇALVES LOPES 04/05/1998 8643 7. KLEBER DE SOUZA WAKI 04/05/1998 8643 8. CELSO MOREDO GARCIA 05/05/2000 7911 ISRAEL BRASIL ADOURIAN11/05/20017540 10. <text:s/>LUCIANO SANTANA CRISPIM01/07/20027124 11. <text:s/>RONIE CARLOS BENTO DE SOUSA01/07/20027124 12. <text:s/>JOÃO RODRIGUES PEREIRA21/05/20046434 13. <text:s/>LUIZ EDUARDO DA SILVA PARAGUASSU15/09/20046317 14. <text:s/>HELVAN DOMINGOS PREGO21/11/20055885 15. <text:s/>FABÍOLA EVANGELISTA MARTINS09/03/20065777 16. <text:s/>RADSON RANGEL FERREIRA DUARTE10/03/20065776 17. <text:s/>CLEIDIMAR CASTRO DE ALMEIDA19/10/20065553 18. <text:s/>RENATO HIENDLMAYER16/10/20075191 19. <text:s/>ARI PEDRO LORENZETTI12/06/20084951 20. <text:s/>ENEIDA MARTINS PEREIRA DE SOUZA ALENCAR16/06/20094582 21. <text:s/>ÉDISON VACCARI15/12/20094400 22. <text:s/>NARA BORGES KAADI PINTO MOREIRA03/03/20104322 23. <text:s/>MARIA APARECIDA PRADO FLEURY BARIANI03/03/20104322 24. <text:s/>ANTÔNIO GONÇALVES PEREIRA JÚNIOR18/06/20104215 <text:s text:c="5"/>25. <text:s/>NARAYANA TEIXEIRA HANNAS21/03/20113939 <text:s text:c="6"/>26. <text:s/>ALCIANE MARGARIDA DE CARVALHO12/12/20113673 <text:s text:c="6"/>27. FABIANO COELHO DE SOUZA29/03/20123565 <text:s text:c="6"/>28. EUNICE FERNANDES DE CASTRO29/03/20123565 <text:s text:c="6"/>29. <text:s/>MARIA DAS GRAÇAS GONÇALVES OLIVEIRA19/10/20123361 <text:s text:c="6"/>30. <text:s/>JEOVANA CUNHA DE FARIA23/11/20123326 <text:s text:c="6"/>31. <text:s/>ROSANA RABELLO PADOVANI MESSIAS23/11/20123326 <text:s text:c="6"/>32. VIRGILINA SEVERINO DOS SANTOS24/01/20133264 <text:s text:c="6"/>33. ARMANDO BENEDITO BIANKI24/01/20133264 <text:s text:c="5"/>34. WHATMANN BARBOSA IGLESIAS24/01/20133264 <text:s text:c="5"/>35. RODRIGO DIAS DA FONSECA24/01/20133264 <text:s text:c="5"/>36. QUÉSSIO CÉSAR RABELO24/01/20133264 <text:s text:c="5"/>37. JULIANO BRAGA SANTOS24/01/20133264 <text:s text:c="5"/>38. PLATON TEIXEIRA DE AZEVEDO NETO24/01/20133264 39. ROSANE GOMES DE MENEZES LEITE24/01/20133264 <text:s text:c="5"/>40. VALÉRIA CRISTINA DE SOUSA SILVA ELIAS RAMOS17/01/20142906 <text:s text:c="5"/>41. SAMARA MOREIRA DE SOUSA29/08/20142682 <text:s text:c="5"/>42. CLEBER MARTINS SALES21/10/20142629 <text:s text:c="5"/>43. DANIEL BRANQUINHO CARDOSO21/10/20142629 <text:s text:c="5"/>44. LÍVIA FÁTIMA GONDIM PREGO21/08/20171594 <text:s text:c="5"/>45. RANÚLIO MENDES MOREIRA24/08/20181226 <text:s text:c="5"/>46. ELIAS SOARES DE OLIVEIRA15/12/202117 <text:s text:c="5"/>47. FERNANDA FERREIRA23/12/202109 <text:s text:c="5"/>48. CARLOS ALBERTO BEGALLES23/12/202109 <text:s/>II - JUÍZES DO TRABALHO SUBSTITUTOS MAGISTRADOS Data de exercício Tempo líquido (em dias) 1. <text:s/>EDUARDO TADEU THON05/12/20055871 2. BLANCA CAROLINA MARTINS BARROS29/09/20065573 3. CAMILA BAIÃO VIGILATO19/12/20065492 4. WANDERLEY RODRIGUES DA SILVA22/06/20094576 5. SARA LÚCIA DAVI SOUSA13/04/20104281 6. KLEBER MOREIRA DA SILVA13/04/20104281 7. MARCELO ALVES GOMES13/04/20104281 8. TAIS PRISCILLA <text:soft-page-break/>FERREIRA REZENDE DA CUNHA E SOUZA 20/01/20114359 9. <text:s text:c="2"/>EDUARDO DO NASCIMENTO20/01/20113999 10. VIVIANE SILVA BORGES01/04/20113928 11. CEUMARA DE SOUZA FREITAS E SOARES02/12/20113683 12. CELISMAR COÊLHO DE FIGUEIREDO02/12/20113683 13. RUI BARBOSA DE CARVALHO SANTOS18/01/20123636 14. ANDRESSA KALLINY DE ANDRADE CARVALHO26/07/20133081 15. GLENDA MARIA COELHO RIBEIRO26/07/20133081 .16. LUCAS CARVALHO DE MIRANDA SÁ26/07/20133081 17. MARIANA PATRÍCIA GLASGOW26/07/20133081 18. CAROLINA DE JESUS NUNES26/07/20133081 19. GIRLENE DE CASTRO ARAÚJO ALMEIDA26/07/20133081 20. WANESSA RODRIGUES VIEIRA07/10/20133088 21. PATRÍCIA CAROLINE SILVA ABRÃO16/10/20132999 22. JOSÉ LUCIANO LEONEL DE CARVALHO07/01/20142916 23. MARCELA CARDOSO SCHÜTZ DE ARAÚJO07/01/20142916 24. THAIS MEIRELES PEREIRA VILLA VERDE17/02/20142875 25. GUILHERME BRINGEL MURICI19/09/20142661 26. FERNANDO ROSSETTO03/11/20142616 27. VIVIANE PEREIRA DE FREITAS03/11/20142616 28. DÂNIA CARBONERA SOARES12/12/20142577 29. LAIZ ALCÂNTARA PEREIRA19/12/20142570 30. LUDMILLA LUDOVICO EVANGELISTA DA ROCHA02/05/20162070 31. ALEXANDRE VALLE PIOVESAN21/10/20161898 32. JEANNE KARLA RIBEIRO E BEZERRA19/12/20171474 33. JOHNNY GONÇALVES VIEIRA19/12/20171474 34. CARLOS EDUARDO ANDRADE GRATÃO19/12/20171474 35. LUIZ GUSTAVO DE SOUZA ALVES19/12/20171474 36. MARCELLA DIAS DE ARAÚJO FREITAS28/08/2020491 37. WAGSON LINDOLFO JOSÉ FILHO28/08/2020491 38. VINÍCIUS AUGUSTO RODRIGUES DE PAIVA28/08/2020491 39. TÚLIO MACEDO ROSA E SILVA30/04/2021246 40. RAFAEL VITOR MACÊDO GUIMARÃES30/04/2021246 41. NATÁLIA ALVES RESENDE GONÇALVES30/04/2021246 42. MARIA AUGUSTA GOMES LUDUVICE <text:s text:c="9"/>30/04/2021246 43. NAYARA DOS SANTOS SOUZA <text:s text:c="6"/>30/04/2021246 44. CAROLLINE REBELLATO SANCHES PIOVESAN30/04/2021246 Fonte: Diário Eletrônico da Justiça do Trabalho: Caderno Administrativo [do] Tribunal Regional do Trabalho da 18ª Região, Brasília, DF, n. 3419/2022, 22 fev. 2022.Publique-se no Diário Eletrônico da Justiça do Trabalho. Goiânia, 18 de fevereiro de 2022.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2:43:44.801000000</dc:date>
    <meta:editing-duration>PT6M14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739" meta:character-count="6090" meta:non-whitespace-character-count="5187"/>
  </office:meta>
</office:document-meta>
</file>