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5833"/>
    </style:style>
    <style:style style:name="T2" style:family="text">
      <style:text-properties officeooo:rsid="00197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11</text:span>/2022</text:p>
      <text:p text:style-name="Standard">PODER JUDICIÁRIO DA UNIÃO TRIBUNAL REGIONAL DO TRABALHO DA 18ª REGIÃO TRIBUNAL PLENO Referenda a Portaria TRT18ªGP/SGP nº 29/2022, a qual atribui a cada Turma Julgadora do Tribunal Regional do Trabalho da 18ª Região a correspondente sala para a realização de suas sessões de julgamentos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11677/2021 - MA 003/2022 (PJe - PA <text:s text:c="2"/>0010036-12.2022.5.18.0000), RESOLVEU, por unanimidade, referendar a PORTARIA TRT 18ª GP/SGP Nº 29/2022, a qual atribuiu às Turmas Julgadoras do Tribunal Regional do Trabalho da 18ª Região as seguintes salas para a realização de suas sessões de julgamentos, a saber: a) 1ª Turma Julgadora: Sala Aroeira; b) 2ª Turma Julgadora: Sala Buriti; e c) 3ª Turma Julgadora: Sala Cedro. Ausente, em virtude de férias, a Excelentíssima Desembargadora Rosa Nair da Silva Nogueira Rei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3:45:15.809000000</dc:date>
    <meta:editing-duration>PT1H5M25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6" meta:character-count="1523" meta:non-whitespace-character-count="1297"/>
  </office:meta>
</office:document-meta>
</file>