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RESOLUÇÃO ADMINISTRATIVA Nº 7/2022</text:p>
      <text:p text:style-name="Standard">PODER JUDICIÁRIO DA UNIÃO TRIBUNAL REGIONAL DO TRABALHO DA 18ª REGIÃO TRIBUNAL PLENO Concede 30 (trinta) dias de férias ao Excelentíssimo Desembargador Paulo Sérgio Pimenta, sendo 20 (vinte) dias para fruição de 25.04 a 14.05.2022, com adiantamento de subsídios, suspensão da distribuição de processos e conversão do terço final em abono pecuniário. CERTIFICO que o Pleno do egrégio Tribunal Regional do Trabalho da 18ª Região, em sessão administrativa ordinária virtual realizada de 15 a 18 de fevereiro de 2022, sob a presidência do Excelentíssimo Desembargador Daniel Viana Júnior (Presidente do Tribunal), presente o Excelentíssimo Procurador do Trabalho Marcello Ribeiro Silva (Vice-Procurador-Chefe da Procuradoria Regional do Trabalho da 18ª Região), tendo em vista o que consta do Processo Administrativo SisDoc nº 565/2022 MA 009/2022 (PJe - PA <text:s/>0010046-56.2022.5.18.0000), RESOLVEU, por unanimidade, conceder 30 (trinta) dias de férias ao Excelentíssimo Desembargador Paulo Sérgio Pimenta, sendo 20 (vinte) dias para fruição de 25 de abril a 14 de maio de 2022, com antecipação de 90% da remuneração líquida do próximo mês, descontadas eventuais consignações em folha de pagamento e suspensão da distribuição de processos ao Gabinete no respectivo período; e converter os 10 (dez) dias finais, de 15 a 24 de maio de 2022, em abono pecuniário, sujeito o pagamento do mencionado abono pecuniário à disponibilidade orçamentária, nos termos do voto do relator. Impedido o Exmo. Desembargador Paulo Pimenta (art. 18, I, da Lei nº 9487/99). Ausente, em virtude de férias, a Excelentíssima Desembargadora Rosa Nair da Silva Nogueira Reis. Publique-se no Diário Eletrônico da Justiça do Trabalho. Goiânia, 18 de fevereiro de 2022. (assinado eletronicamente) GUSTAVO DA COSTA SEIXAS Secretário-Geral da Presidência Tribunal Regional do Trabalho da 18ª Regi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2-04-29T14:09:29.70</meta:creation-date>
    <dc:date>2022-04-29T14:12:54.41</dc:date>
    <meta:editing-duration>PT00H01M16S</meta:editing-duration>
    <meta:editing-cycles>1</meta:editing-cycles>
    <meta:generator>BrOffice.org/3.2$Win32 OpenOffice.org_project/320m12$Build-9483</meta:generator>
    <meta:document-statistic meta:table-count="0" meta:image-count="0" meta:object-count="0" meta:page-count="1" meta:paragraph-count="2" meta:word-count="281" meta:character-count="1893"/>
  </office:meta>
</office:document-meta>
</file>