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ESOLUÇÃO ADMINISTRATIVA Nº 6/2022</text:p>
      <text:p text:style-name="Standard">PODER JUDICIÁRIO DA UNIÃO TRIBUNAL REGIONAL DO TRABALHO DA 18ª REGIÃO TRIBUNAL PLENO Concede 30 (trinta) dias de férias ao Excelentíssimo Desembargador Gentil Pio de Oliveira, com conversão do terço inicial em pecúnia, <text:s/>fruição de 20 (vinte) dias, no período de 04 a 23 de setembro de 2022, e suspensão da distribuição de processos. CERTIFICO que o Pleno do Egrégio Tribunal Regional do Trabalho da 18ª Região, em sessão administrativa ordinária virtual realizada no período de 15 a 18 de fevereiro de 2022, sob a presidência do Excelentíssimo Desembargador Daniel Viana Júnior (Presidente do Tribunal), com a participação do douto Vice-Procurador-Chefe da Procuradoria Regional do Trabalho da 18ª Região Marcello Ribeiro Silva, tendo em vista o que consta do Processo Administrativo SisDoc nº 12514/2021 - MA-130/2021 (PJe - PA <text:s text:c="2"/>0010044-86.2022.5.18.0000), RESOLVEU, por unanimidade, considerandose a desistência expressa do Desembargador interessado no tocante ao 2º período das férias (de 17/11/2022 a 16/12/2022), conceder 30 (trinta) dias de férias ao Excelentíssimo Desembargador Gentil Pio de Oliveira, sendo 20 (vinte) dias para fruição no período de 04 a 23 de setembro de 2022, sem convocação de Juiz de 1º grau e com suspensão da distribuição de processos ao Gabinete em tal período. Em seguida, também por unanimidade, suspender o pedido de conversão de um terço de férias em abono pecuniário (10 dias - 25.08.2022 a 03.09.2022), até que sobrevenha decisão definitiva no processo de auditoria, por parte do Conselho Superior da Justiça do Trabalho (Ofício Circular CSJT.SG.SECAUDI nº 45/2021), restando o respectivo período como residual, nos termos do voto do relator. Impedido o Exmo. Desembargador Gentil Pio de Oliveira (art. 18, I, da Lei nº 9487/99). Ausente, em virtude de férias, a Excelentíssima Desembargadora Rosa Nair da Silva Nogueira Reis. Publique-se no Diário Eletrônico da Justiça do Trabalho. Goiânia, 18 de fevereiro de 2022. (assinado eletronicamente) GUSTAVO DA COSTA SEIXAS Secretário-Geral da Presidência Tribunal Regional do Trabalho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4-29T14:09:29.70</meta:creation-date>
    <dc:date>2022-04-29T14:12:07.35</dc:date>
    <meta:editing-duration>PT00H01M16S</meta:editing-duration>
    <meta:editing-cycles>1</meta:editing-cycles>
    <meta:generator>BrOffice.org/3.2$Win32 OpenOffice.org_project/320m12$Build-9483</meta:generator>
    <meta:document-statistic meta:table-count="0" meta:image-count="0" meta:object-count="0" meta:page-count="1" meta:paragraph-count="2" meta:word-count="321" meta:character-count="2118"/>
  </office:meta>
</office:document-meta>
</file>