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LUÇÃO ADMINISTRATIVA Nº 5/2022</text:p>
      <text:p text:style-name="Standard">PODER JUDICIÁRIO DA UNIÃO TRIBUNAL REGIONAL DO TRABALHO DA 18ª REGIÃO TRIBUNAL PLENO Suspende 5 (cinco) dias das férias regulares concedidas à Excelentíssima Desembargadora Iara Teixeira Rios, referentes ao 1º período de 2021 (RA nº 22/2021), nos dias 10, 12, 15, 17 e 18.11.2021, sobejando-lhe 5 (cinco) dias residuais de férias para fruição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<text:s/>129122021 - MA 132/2021 (PJe - PA 0010043-04.2022.5.18.0000), RESOLVEU, por unanimidade, suspender as férias regulares da Excelentíssima Desembargadora IARA TEIXEIRA RIOS, referentes ao 1º período de 2021 (RA nº 22/2021), nos dias 10/11/2021, 12/11/2021, 15/11/2021, 17/11/2021 e 18/11/2021, sobejando-lhe 05 (cinco) dias residuais de férias para fruição, nos termos do voto do relator. Impedida a Excelentíssima Desembargadora Iara Teixeira Rios (art. 18, I, da Lei nº 9487/99). Ausente, em virtude de férias, a Excelentíssima Desembargadora Rosa Nair da Silva Nogueira Rei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4:09:29.70</meta:creation-date>
    <meta:document-statistic meta:table-count="0" meta:image-count="0" meta:object-count="0" meta:page-count="1" meta:paragraph-count="2" meta:word-count="236" meta:character-count="1646"/>
    <dc:date>2022-04-29T14:10:45.40</dc:date>
    <meta:editing-duration>PT00H01M16S</meta:editing-duration>
    <meta:editing-cycles>1</meta:editing-cycles>
    <meta:generator>BrOffice.org/3.2$Win32 OpenOffice.org_project/320m12$Build-9483</meta:generator>
  </office:meta>
</office:document-meta>
</file>