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Nº 3/2022</text:p>
      <text:p text:style-name="Standard">PODER JUDICIÁRIO DA UNIÃO TRIBUNAL REGIONAL DO TRABALHO DA 18ª REGIÃO TRIBUNAL PLENO Aprova a lista de convocação de Juízes Titulares de Varas do Trabalho para auxílio e substituição no 2º grau de jurisdição do Egrégio Tribunal Regional do Trabalho da 18ª Região, pelo critério de antiguidade. CERTIFICO que o Pleno do egrégio Tribunal Regional do Trabalho da 18ª Região, em sessão administrativa ordinária virtual realizada de 15 a 18 de fevereiro de 2022, sob a presidência do Excelentíssimo Desembargador Daniel Viana Júnior (Presidente do Tribunal), com a participação do Excelentíssimo Procurador do Trabalho Marcello Ribeiro Silva (Vice-Procurador-Chefe da Procuradoria Regional do Trabalho da 18ª Região), tendo em vista o que consta do Processo Administrativo SisDoc nº 10659-2020 - MA 005/2022 (PJe - PA <text:s/>0010023-13.2022.5.18.0000), RESOLVEU, por unanimidade, na fase de habilitação dos candidatos, consignada a divergência de fundamentação apresentada pelo Excelentíssimo Desembargador Gentil Pio de Oliveira, majoritária, julgar INABILITADOS os magistrados LUCIANO SANTANA CRISPIM e JOÃO RODRIGUES PEREIRA e as magistradas ALCIANE MARGARIDA DE CARVALHO e ROSANA RABELLO PADOVANI MESSIAS, nos termos do art. 23, § 1º, da Resolução Administrativa nº 54-A/2013 desta Corte; e, em seguida, declarar HABILITADOS para concorrerem à lista de auxílio e substituição no Tribunal, pelo critério de antiguidade, observada a antiguidade dos inscritos, as juízas ANTÔNIA HELENA GOMES BORGES TAVEIRA e WANDA LÚCIA RAMOS DA SILVA e o juízes SEBASTIÃO ALVES MARTINS, CÉSAR SILVEIRA, KLEBER DE SOUZA WAKI, CELSO MOREDO GARCIA e ISRAEL BRASIL ADOURIAN. Superada a fase de habilitação, por unanimidade, o Colegiado, observada a limitação imposta pelo art. 24 da Resolução Administrativa nº 54-A/2013, decidiu <text:s/>FORMAR a lista para auxílio e substituição no 2º grau, pelo critério de antiguidade, com a seguinte ordem de classificação: 1º lugar - Juíza ANTÔNIA HELENA GOMES BORGES; 2º lugar - Juíza WANDA LÚCIA RAMOS DA SILVA; 3º lugar - Juiz SEBASTIÃO ALVES MARTINS; e 4º lugar - Juiz CÉSAR SILVEIRA, tudo nos termos do voto do Relator, com as adaptações no tocante à fundamentação da fase de habilitação. Acompanharam a fundamentação original do relator na fase de habilitação, os Exmos. Desembargadores Daniel Viana Documento juntado por DANIEL SIQUEIRA SOARES e protocolado em 21/02/2022 11:44:01h. Protocolo nº 10659/2020. Fonte: Diário Eletrônico da Justiça do Trabalho: Caderno Administrativo [do] Tribunal Regional do Trabalho da 18ª Região, Brasília, DF, n. 3418/2022, 21 fev. 2022.Júnior (Presidente do Tribunal), Elvecio Moura dos Santos, Mário Sérgio Bottazzo, Paulo Pimenta e Welington Luis Peixoto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3:56:19.11</meta:creation-date>
    <dc:date>2022-04-29T14:05:18.43</dc:date>
    <meta:editing-duration>PT00H00M33S</meta:editing-duration>
    <meta:editing-cycles>1</meta:editing-cycles>
    <meta:generator>BrOffice.org/3.2$Win32 OpenOffice.org_project/320m12$Build-9483</meta:generator>
    <meta:document-statistic meta:table-count="0" meta:image-count="0" meta:object-count="0" meta:page-count="1" meta:paragraph-count="2" meta:word-count="435" meta:character-count="2954"/>
  </office:meta>
</office:document-meta>
</file>