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OLUÇÃO ADMINISTRATIVA Nº 1/2022 PODER JUDICIÁRIO DA UNIÃO TRIBUNAL REGIONAL DO TRABALHO DA 18ª REGIÃO TRIBUNAL PLENO Aprova a lista de convocação de Juízes Titulares de Varas do Trabalho para auxílio e substituição no 2º grau de jurisdição do Egrégio Tribunal Regional do Trabalho da 18ª Região, pelo critério de merecimento. CERTIFICO que o Pleno do egrégio Tribunal Regional do Trabalho da 18ª Região, em sessão administrativa ordinária virtual realizada de 15 a 18 de fevereiro de 2022, sob a presidência do Excelentíssimo Desembargador Daniel Viana Júnior (Presidente do Tribunal), com a participação do Excelentíssimo Procurador do Trabalho Marcello Ribeiro Silva (Vice-Procurador-Chefe da Procuradoria Regional do Trabalho da 18ª Região), tendo em vista o que consta do Processo Administrativo SisDoc nº 10660-2020 - MA 004/2022 (PJe - PA 0010024-95.2022.5.18.0000), RESOLVEU, por unanimidade, na fase de habilitação dos candidatos, consignada a divergência de fundamentação apresentada pelo Excelentíssimo Desembargador Gentil Pio de Oliveira, majoritária, julgar INABILITADOS o magistrado LUCIANO SANTANA CRISPIM e as magistradas ALCIANE MARGARIDA DE CARVALHO e ROSANA RABELLO PADOVANI MESSIAS, nos termos do art. 23, § 1º, da Resolução Administrativa nº 54-A/2013 desta Corte; e, em seguida, declarar HABILITADOS para concorrerem à lista de auxílio e substituição no Tribunal, pelo critério de merecimento, observada a antiguidade dos inscritos, as juízas ANTÔNIA HELENA GOMES BORGES TAVEIRA e WANDA LÚCIA RAMOS DA SILVA e o juízes SEBASTIÃO ALVES MARTINS, CÉSAR SILVEIRA, KLEBER DE SOUZA WAKI, CELSO MOREDO GARCIA e ISRAEL BRASIL ADOURIAN. Votaram com o relator na fase de habilitação dos candidatos, os Exmos Desembargadores Daniel Viana Júnior (Presidente do Tribunal), Elvecio Moura dos Santos, Mário Sérgio Bottazzo, Paulo Pimenta e Welington Luis Peixoto. Superada a fase de habilitação, o julgamento avançou para o mérito propriamente dito, momento em que, observado os parâmetros impostos pelo art. 25 da Resolução Administrativa nº 54-A/2013, o relator apresentou as notas obtidas pelos candidatos, item por item, e, considerando a divergência de fundamentação Documento juntado por DANIEL SIQUEIRA SOARES e protocolado em 21/02/2022 11:39:12h. Protocolo nº 10660/2020. Fonte: Diário Eletrônico da Justiça do Trabalho: Caderno Administrativo [do] Tribunal Regional do Trabalho da 18ª Região, Brasília, DF, n. 3418/2022, 21 fev. 2022.apresentada pelo Exmo. Desembargador Paulo Pimenta no tocante ao critério desempenho, o Egrégio Tribunal Pleno iniciou a votação dos critérios de classificação. Na análise do critério DESEMPENHO (art. 6º, I, e 9º, I a III, da RA 54-A/2013 - 20 pontos), quesitos redação, clareza e objetividade, a Corte decidiu, por maioria, atribuir pontuação máxima a todos os candidatos, qual seja, 20 pontos às Juízas Antônia Helena e Wanda Lúcia e aos Juízes Sebastião Alves, César Silveira, Kleber Waki, Celso Moredo e Israel Brasil, totalizando as notas do critério DESEMPENHO, pela média aritmética da pontuação dos seus quesitos, observada a antiguidade dos candidatos, da seguinte forma: Juíza Antônia Helena - 20 pontos; Juíza Wanda Lúcia 20 pontos; Juiz Sebastião Alves - 20 pontos; Juiz César Silveira - 20 pontos; Juiz Kleber Waki - 20 pontos; Juiz Celso Moredo - 20 pontos; e Juiz Israel Brasil - 20 pontos. Divergiu de fundamentação e juntará as razões de seu voto o Exmo. Desembargador Paulo Pimenta, que, no quesito clareza, atribuía 15 pontos à Juíza Wanda Lúcia e aos Juízes Sebastião Alves, César Silveira e Celso Moredo, e, no quesito redação, 15 pontos ao Juiz Israel Brasil, sendo S. Exa. acompanhado pelos Exmos. Desembargadores Daniel Viana Júnior (Presidente do Tribunal) e Mário Sérgio Bottazzo. No critério PRODUTIVIDADE, apenas quanto ao item volume de produção (art. 6º, II, e 10, II, alíneas de "a" a "f", da RA 54-A/2013 - 30 pontos), quesito número de audiências, por unanimidade, atribuir 30 pontos aos Juízes Sebastião Alves, César Silveira, Kleber Waki e Israel Brasil, 20 pontos aos Juízes Antônia Helena e Celso Moredo e 10 pontos à Juíza Wanda Lúcia; no quesito número de conciliações, por unanimidade, atribuir 30 pontos aos Juízes Sebastião Alves, César Silveira e Israel Brasil e 20 pontos às Juízas Antônia Helena e Wanda Lúcia e aos Juízes Celso Moredo e Kleber Waki; no quesito número de decisões interlocutórias, por unanimidade, atribuir 30 pontos às Juízas Antônia Helena e Wanda Lúcia e ao Juiz Kleber Waki, 20 pontos aos Juízes Sebastião Alves, Celso Moredo e Israel Brasil e 10 pontos ao Juiz César Silveira; no quesito número de sentenças, por unanimidade, atribuir 30 pontos aos Juízes Sebastião Alves, César Silveira e Israel Brasil, 20 pontos <text:soft-page-break/>às Juízas Antônia Helena e Wanda Lúcia e ao Juiz Celso Moredo, e 10 pontos ao Juiz César Silveira; no quesito acórdãos e decisões monocráticas, por unanimidade, atribuir 30 pontos aos Juízes César Silveira, Celso Moredo e Israel Brasil e 10 pontos às Juízas Antônia Helena e Wanda Lúcia e aos Juízes Sebastião Alves e Kleber Waki; no quesito tempo médio, por unanimidade, atribuir 30 pontos aos Juízes Sebastião Alves e César Silveira, 20 pontos à Juíza Antônia Helena e ao Juiz Israel Brasil e 10 pontos à Juíza Wanda Lúcia e aos Juízes Kleber Waki e Celso Moredo. Computadas as notas do critério PRODUTIVIDADE, item volume de produção, e considerando a decisão unânime do Colegiado que concedeu bônus de 0,5 ponto aos Juízes Sebastião Alves, César Silveira e Kleber Waki na pontuação final deste item do critério produtividade, observada a antiguidade dos candidatos e a média dos quesitos, consignar o seguinte resultado: Juíza Antônia Helena - 20 pontos; Juíza Wanda Lúcia 16,66 pontos; Juiz Sebastião Alves - 25,5 pontos (acrescido do bônus de 0,5 ponto); Juiz César Silveira - 27,16 pontos (acrescido do bônus de 0,5 ponto); Juiz Documento juntado por DANIEL SIQUEIRA SOARES e protocolado em 21/02/2022 11:39:12h. Protocolo nº 10660/2020. Fonte: Diário Eletrônico da Justiça do Trabalho: Caderno Administrativo [do] Tribunal Regional do Trabalho da 18ª Região, Brasília, DF, n. 3418/2022, 21 fev. 2022.Kleber Waki - 18,83 pontos (acrescido do bônus de 0,5 ponto); Juiz Celso Moredo 20 pontos; e Juiz Israel Brasil - 26,66 pontos. Em seguida, na análise do critério PRESTEZA, item dedicação (art. 6º, III, e 11, I, alíneas de "a" a "c" e de "e" a "j', da RA 54-A/2013 - 25 pontos), por unanimidade, afastar a análise do quesito atuação em unidade jurisdicional de difícil provimento (art. 11, I, alínea "d", da RA 54-A/2013), por inexistência de definição prévia do Tribunal; nos quesitos assiduidade, pontualidade, residência e permanência na comarca e utilização das ferramentas tecnológicas, por unanimidade, atribuir pontuação máxima a todos os candidatos, ou seja, 25 pontos às Juízas Antônia Helena e Wanda Lúcia e aos Juízes Sebastião Alves, César Silveira, Kleber Waki, Celso Moredo e Israel Brasil; no quesito gerência administrativa, por unanimidade, atribuir 23 pontos ao Juiz César Silveira e 20 pontos às Juízas Antônia Helena e Wanda Lúcia e aos Juízes Sebastião Alves, Kleber Waki, Celso Moredo e Israel Brasil; no quesito participação em iniciativas institucionais e justiça itinerante, por unanimidade, atribuir 25 pontos ao Juiz César Silveira, 21 pontos ao Juiz Sebastião Alves e 20 pontos às Juízas Antônia Helena e Wanda Lúcia e aos Juízes Kleber Waki, Celso Moredo e Israel Brasil; no quesito medidas de incentivo à conciliação, por unanimidade, atribuir 25 pontos ao Juiz César Silveira e 20 pontos às Juízas Antônia Helena e Wanda Lúcia e aos Juízes Sebastião Alves, Kleber Waki, Celso Moredo e Israel Brasil; no quesito inovações procedimentais e tecnológicas para incremento da prestação jurisdicional atribuir 20 pontos a todos os candidatos, qual sejam, às Juízes Antônia Helena, Wanda Lúcia, Sebastião Alves, César Silveira, Kleber Waki, Celso Moredo e Israel Brasil; no quesito publicações, projetos, estudos e procedimentos alinhados com as metas do Poder Judiciário, por unanimidade, atribuir 25 pontos aos Juízes Sebastião Alves e César Silveira; 23 pontos aos Juízes Kleber Waki e Israel Brasil e 20 pontos aos Juízes Antônia Helena, Wanda Lúcia e Celso Moredo. Assim, totalizando as notas do item PRESTEZA, subitem dedicação, pela média dos quesitos, observada a antiguidade dos candidatos, consignar o seguinte resultado: Juíza Antônia Helena - 22,22 pontos; Juíza Wanda Lúcia - 22,22 pontos; Juiz Sebastião Alves - 22,88 pontos; Juiz César Silveira - 24,22 pontos; Juiz Kleber Waki - 22,55 pontos; Juiz Celso Moredo - 22,22 pontos; e Juiz Israel Brasil - 22,22 pontos. Continuando no critério PRESTEZA, agora na análise do subitem celeridade, quesito número de processos com prazo vencido, por unanimidade, atribuir 25 pontos à Juíza Wanda Lúcia e aos Juízes Sebastião Alves, César Silveira, Kleber Waki e Celso Moredo, 16,66 pontos ao Juiz Israel Brasil e 8,33 pontos à Juíza Antônia Helena; e, no quesito número de sentenças líquidas, por unanimidade, atribuir 25 pontos às Juízas Antônia Helena e Wanda Lúcia e 8,33 pontos aos Juízes Sebastião Alves, César Silveira, Kleber Waki, Celso Moredo e Israel Brasil. Assim, totalizando as notas do critério PRESTEZA, item celeridade, pela média dos quesitos, observada a antiguidade dos candidatos, consignar o seguinte resultado: Juíza Antônia Helena - 16,66 pontos; Juíza Wanda Lúcia - 25 pontos; Juiz Sebastião Documento juntado por DANIEL SIQUEIRA SOARES e protocolado em 21/02/2022 11:39:12h. Protocolo nº 10660/2020. Fonte: Diário Eletrônico da Justiça do Trabalho: Caderno Administrativo [do] Tribunal Regional do Trabalho da 18ª Região, Brasília, DF, n. <text:soft-page-break/>3418/2022, 21 fev. 2022.Alves - 16,66 pontos; Juiz César Silveira - 16,66 pontos; Juiz Kleber Waki - 16,66 pontos; Juiz Celso Moredo - 16,66 pontos; e Juiz Israel Brasil - 16,66 pontos. Aplicada a média das notas obtidas</text:p>
      <text:p text:style-name="Standard"><text:s/>nos itens dedicação e celeridade do critério PRESTEZA, observada a antiguidade dos candidatos, chegou-se ao seguinte resultado: Juíza Antônia Helena - 19,44 pontos; Juíza Wanda Lúcia - 23,61 pontos; Juiz Sebastião Alves - 19,77 pontos; Juiz César Silveira - 20,44 pontos; Juiz Kleber Waki - 19,60 pontos; Juiz Celso Moredo - 19,44 pontos; e Juiz Israel Brasil - 17,52. Na análise do critério APERFEIÇOAMENTO TÉCNICO (artigo 12, I, II e III, da Resolução nº 54-A/2013 - 10 PONTOS), por unanimidade, foram atribuídos 6 pontos à Juíza Wanda Lúcia; 4 pontos aos Juízes Kleber Waki e Celso Moredo; 3 pontos ao Juiz César Silveira; 3 pontos aos Juízes Kleber Waki; 2 pontos ao Juiz Israel Brasil; e 1 ponto à Juíza Antônia Helena e ao Juiz Sebastião Alves. Por último, na análise do critério ADEQUAÇÃO DA CONDUTA AO CÓDIGO DE ÉTICA DA MAGISTRATURA NACIONAL (artigo 13, I e II, da Resolução nº 54-A/2013 - 15 PONTOS), por unanimidade, foram atribuídos 15 pontos às Juízas Antônia Helena e Wanda Lúcia e aos Juízes Sebastião Alves, César Silveira, Kleber Waki, Celso Moredo e Israel Brasil. Encerradas as votações e somadas as notas obtidas nos critérios descritos nos incisos de I a V do art. 6º da RA nº 54-A/2013, acima registradas, a PONTUAÇÃO FINAL alcançada pelos candidatos, observado o critério de antiguidade, ficou assim definida: à Juíza ANTÔNIA HELENA GOMES BORGES TAVEIRA foram atribuídos 75,44 (setenta e cinco vírgula quarenta e quatro) pontos; à Juíza WANDA LÚCIA RAMOS DA SILVA foram atribuídos 81,27 (oitenta e um vírgula vinte e sete) pontos; ao Juiz SEBASTIÃO ALVES MARTINS foram atribuídos 81,27 (oitenta e um vírgula vinte e sete) pontos; ao Juiz CÉSAR SILVEIRA foram atribuídos 85,60 (oitenta e cinco e sessenta) pontos; ao Juiz KLEBER DE SOUZA WAKI foram atribuídos 77,43 (setenta e sete vírgula quarenta e três) pontos; ao Juiz CELSO MOREDO GARCIA, foram atribuídos 78,44 (setenta e oito vírgula quarenta e quatro) pontos; e ao Juiz ISRAEL BRASIL ADOURIAN foram atribuídos 81,18 (oitenta e um vírgula dezoito) pontos. Isso posto, ACORDAM os membros do egrégio Tribunal Regional do Trabalho da 18ª Região, em sessão administrativa ordinária virtual realizada no período de 15 a 18 de fevereiro de 2022, em FORMAR, pelo critério de merecimento, a lista de magistrados para auxílio e substituição no 2º Grau, observado o disposto nos art. 23, 24 e 25 da RA nº 54-A/2013, com a seguinte ordem de classificação: 1º lugar - Juiz CÉSAR SILVEIRA com 85,60 (oitenta e cinco e sessenta) pontos; 2º lugar - Juíza WANDA LÚCIA RAMOS DA SILVA com 81,27 (oitenta e um vírgula vinte e sete) pontos; 3º lugar - Juiz SEBASTIÃO ALVES MARTINS com 81,27 (oitenta e um vírgula vinte e sete) ponto; e 4º lugar - Juiz ISRAEL BRASIL ADOURIAN com 81,18 (oitenta e um vírgula dezoito) pontos, tudo nos termos do voto do Relator, com as adaptações no Documento juntado por DANIEL SIQUEIRA SOARES e protocolado em 21/02/2022 11:39:12h. Protocolo nº 10660/2020. Fonte: Diário Eletrônico da Justiça do Trabalho: Caderno Administrativo [do] Tribunal Regional do Trabalho da 18ª Região, Brasília, DF, n. 3418/2022, 21 fev. 2022.tocante aos fundamentos da fase de habilitação dos candidatos. Juntará razões de voto divergente o Exmo. Desembargador Paulo Pimenta, que foi acompanhado pelos Exmos. Desembargadores Daniel Viana Júnior (Presidente do Tribunal) e Mário Sérgio Bottazzo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9T13:56:19.11</meta:creation-date>
    <meta:document-statistic meta:table-count="0" meta:image-count="0" meta:object-count="0" meta:page-count="3" meta:paragraph-count="2" meta:word-count="2124" meta:character-count="13489"/>
    <dc:date>2022-04-29T13:56:52.72</dc:date>
    <meta:editing-duration>PT00H00M33S</meta:editing-duration>
    <meta:editing-cycles>1</meta:editing-cycles>
    <meta:generator>BrOffice.org/3.2$Win32 OpenOffice.org_project/320m12$Build-9483</meta:generator>
  </office:meta>
</office:document-meta>
</file>