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0551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GOVE Nº 256/2022</text:p>
      <text:p text:style-name="Standard">PODER JUDICIÁRIO DA UNIÃO TRIBUNAL REGIONAL DO TRABALHO DA 18ª REGIÃO GABINETE DA PRESIDÊNCIA SECRETARIA-GERAL DE GOVERNANÇA E ESTRATÉGIA Institui a versão nº 1.1 do Plano de Gestão de Riscos, o qual detalha o processo de gestão de riscos previsto na Política de Gestão de Riscos do Tribunal Regional do Trabalho da 18ª Região e revoga a Portaria TRT 18a GP/SGGOVE nº 2618, de 29 de agosto de 2019. O DESEMBARGADOR-PRESIDENTE DO TRIBUNAL REGIONAL DO TRABALHO DA 18ª REGIÃO, no uso de suas atribuições legais e regimentais, tendo em vista o que consta do Processo Administrativo nº 12.059/2019, CONSIDERANDO a Resolução Administrativa TRT 18ª nº 78/2019, que dispõe sobre a Política de Gestão de Riscos; CONSIDERANDO o normativo ISO Guia 73:2009, Gestão de RiscosVocabulário; e CONSIDERANDO anorma ABNT NBRISO 31000:2018, Gestão de Risco– Princípios e Diretrizes, RESOLVE: Art. 1º Fica instituída a versão nº 1.1 do Plano de Gestão de Riscos, o qual detalha o processo de gestão de riscos previsto na Política de Gestão de Riscos do Tribunal Regional do Trabalho da 18ª Região, conforme anexo. Art. 2º Fica revogada a Portaria TRT 18a GP/SGGOVE nº 2618, de 29 de agosto de 2019. Esta Portaria entra em vigor na data de sua publicação. Publique-se no Diário Eletrônico da Justiça do Trabalho. Goiânia/GO, data da assinatura eletrônica. (Assinado Eletronicamente)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09T14:53:12.279000000</dc:date>
    <meta:editing-duration>PT3M18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33" meta:character-count="1462" meta:non-whitespace-character-count="1231"/>
  </office:meta>
</office:document-meta>
</file>