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SGP Nº 322/2022</text:p>
      <text:p text:style-name="Standard">PODER JUDICIÁRIO JUSTIÇA DO TRABALHO TRIBUNAL REGIONAL DO TRABALHO DA 18ª REGIÃO Secretaria-Geral da Presidência Secretaria-Executiva Redefine o Centro de Inteligência do Tribunal Regional do Trabalho da 18ª Região e dá outras providências. O DESEMBARGADOR-PRESIDENTE DO TRIBUNAL REGIONAL DO TRABALHO DA 18ª REGIÃO, no uso de suas atribuições legais e regimentais, tendo em vista o que consta do Processo Administrativo (PA) nº 13.656/2020, CONSIDERANDO que a Administração Pública deve pautar-se pelo princípio da eficiência, nos termos do art. 37 da Constituição da República; CONSIDERANDO os Macrodesafios da Estratégia Nacional do Poder Judiciário 2021-2026, especialmente o de Consolidação do Sistema de Precedentes Obrigatórios; CONSIDERANDO a Resolução CNJ nº 235, de 13 de julho de 2016, que objetiva a padronização e a publicidade de processos que ensejam a criação de precedentes vinculantes, bem como de feitos suspensos ou sobrestados; CONSIDERANDO a necessidade de que haja um sistema de monitoramento das demandas repetitivas desde a sua origem, bem como metodologias de gestão de acervos processuais, com enfoque preventivo e o estabelecimento de rotinas para fortalecimento do sistema de precedentes instituído pelo Código de Processo Civil (Lei nº 13.105, de 16 de março de 2015); CONSIDERANDO a Resolução CNJ nº 349, de 23 de outubro de 2020, que dispõe sobre a criação do Centro de Inteligência do Poder Judiciário e dá outras providências; CONSIDERANDO a Resolução CSJT nº 312/2021, de 4 de novembro de 2021, que dispõe sobre a instituição do Centro Nacional e dos Centros Regionais de Inteligência da Justiça do Trabalho; RESOLVE, ad referendum do Tribunal Pleno: Art. 1º Redefinir o Centro de Inteligência do Tribunal Regional do Trabalho da 18ª Região, cuja denominação passa a ser Centro Regional de Inteligência do Tribunal Regional do Trabalho da 18ª Região. Parágrafo único. O Centro Regional de Inteligência fica vinculado à Presidência do Tribunal. Documento juntado por AUGUSTO CLAUDINO DIAS e protocolado em 09/03/2022 19:30:34h. Protocolo nº 13656/2020. Fonte: Diário Eletrônico da Justiça do Trabalho: Caderno Administrativo [do] Tribunal Regional do Trabalho da 18ª Região, Brasília, DF, n. 3429/2022, 10 mar. 2022.Art. 2º Compete ao Centro Regional de Inteligência do Tribunal Regional do Trabalho da 18ª Região: I – prevenir, identificar e monitorar o ajuizamento de demandas repetitivas ou de massa e dos grandes litigantes, a partir da identificação das causas geradoras do litígio, e elaborar estratégias para tratamento adequado da questão, com a possível autocomposição ou encaminhamento de solução na seara administrativa; II – emitir notas técnicas referentes às demandas repetitivas ou de massa para recomendar a uniformização de procedimentos administrativos e jurisdicionais e o aperfeiçoamento de normativos sobre a controvérsia; III – sugerir medidas para a modernização e aperfeiçoamento das rotinas processuais das secretarias no processamento de feitos que tenham recebido a mesma solução; IV – indicar processos e sugerir temas para instauração de incidentes de resolução de demandas repetitivas – IRDR, e incidentes de assunção de competência IAC, nos termos do Código de Processo Civil – CPC (Lei nº 13.105, de 16 de março de 2015); V – realizar estudos e audiências públicas visando obter subsídios para os temas sob apreciação; VI – supervisionar a aderência às notas técnicas emitidas; VII – articular políticas e ações de mediação e conciliação institucional ou interinstitucional, inclusive envolvendo segmentos distintos do Poder Judiciário quando se tratar dos mesmos litigantes ou dos mesmos fatos, com auxílio, quando necessário, do(a) Juiz(íza) de Cooperação Judiciária do Tribunal; VIII – realizar, em parceria com os Centros Judiciários de Métodos Consensuais de Solução de Disputas – Cejuscs, ações de mediação e de conciliação pré-processuais, com o intuito de reduzir a excessiva cultura da judicialização dos conflitos de interesses; IX – sugerir o desenvolvimento de ferramentas tecnológicas que permitam a identificação de demandas repetitivas; X – avaliar e, se for o caso, disseminar as medidas consubstanciadas nas notas técnicas exaradas pelos demais Centros de Inteligência; XI – manter interlocução com os demais Centros de Inteligência do Poder Judiciário; XII – executar as diretrizes estabelecidas pelo Centro Nacional de Inteligência da Justiça do Trabalho. Art. 3º São membros do Centro Regional de Inteligência do Tribunal Regional do Trabalho da 18ª Região: I – o(a) Presidente do Tribunal, que o coordenará; II – o(a) Vice-Presidente e Corregedor(a) do Tribunal; III - os(as) demais Desembargadores(as) integrantes da Comissão <text:soft-page-break/>Gestora de Precedentes, Uniformização de Jurisprudência e Ações Coletivas; IV - 2 Juízes(ízas) de primeiro grau a serem escolhidos(as) pelo(a) Presidente do Tribunal, preferencialmente com atuação em diversidade de matérias, em áreas geográficas distintas e com afinidade a matéria relativa a sistema de Documento juntado por AUGUSTO CLAUDINO DIAS e protocolado em 09/03/2022 19:30:34h. Protocolo nº 13656/2020. Fonte: Diário Eletrônico da Justiça do Trabalho: Caderno Administrativo [do] Tribunal Regional do Trabalho da 18ª Região, Brasília, DF, n. 3429/2022, 10 mar. 2022.precedentes; V - 1 magistrado(a) ou servidor(a) indicado(a) pelo Núcleo Permanente de Métodos Consensuais de Solução de Disputas – NUPEMEC. VI – o(a) Secretário(a)-Geral Judiciário(a), o(a) Secretário(a)-Geral da Presidência, o(a) Secretário(a)-Geral de Governança e Estratégia, o(a) Diretor(a) de Tecnologia da Informação e Comunicação e o(a) Diretor(a) de Secretaria da Corregedoria Regional; VII – 1 servidor(a) da unidade gestora de precedentes do Tribunal, designado(a) pelo Presidente. § 1º Na ausência do(a) Presidente do Tribunal, o(a) Vice-Presidente e Corregedor(a) do Tribunal assumirá a coordenação do Centro de Inteligência. § 2º As reuniões do Centro de Inteligência serão secretariadas por servidor(a) a ser designado(a) pela Secretaria-Geral da Presidência. Art. 4º A composição do Centro Regional de Inteligência do Tribunal Regional do Trabalho da 18ª Região divide-se em Grupo Decisório e Grupo Operacional. § 1º Compõem o Grupo Decisório os(as) Desembargadores(as) indicados(as) nos incisos I a III do art. 3º, aos(às) quais caberão fixar as diretrizes de trabalho e deliberar pela aprovação ou rejeição das notas técnicas que lhes sejam encaminhadas pelo Grupo Operacional; § 2º Compõem o Grupo Operacional os(as) magistrados(as) e servidores(as) elencados(as) nos incisos IV a VII do art. 3º, competindo-lhes o exercício das atribuições descritas neste ato, excetuadas as de caráter deliberatório. § 3º O(A) Presidente do Tribunal designará o(a) Juiz(íza) Coordenador(a) do Grupo Operacional dentre os(as) magistrados(as) dele integrantes. Art. 5º As reuniões ordinárias do Centro Regional de Inteligência serão realizadas com periodicidade trimestral; e as extraordinárias, por solicitação do(a) Presidente ou de qualquer um dos seus membros, que deverá justificar o motivo, preferencialmente por meio eletrônico ou virtual. Parágrafo único. O Grupo Operacional reunir-se-á, no mínimo, bimestralmente. Art. 6º Ficam revogadas a Resolução Administrativa nº 88/2021 e a Portaria TRT 18ª GP/SGP nº 965/2021. Art. 7º Esta Portaria entra em vigor na data de sua publicação. Publique-se no Diário Eletrônico da Justiça do Trabalho – DEJT. Goiânia/GO,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0T12:49:03.554000000</dc:date>
    <meta:editing-duration>PT53M</meta:editing-duration>
    <meta:editing-cycles>4</meta:editing-cycles>
    <meta:generator>LibreOffice/6.1.0.3$Windows_X86_64 LibreOffice_project/efb621ed25068d70781dc026f7e9c5187a4decd1</meta:generator>
    <meta:document-statistic meta:table-count="0" meta:image-count="0" meta:object-count="0" meta:page-count="2" meta:paragraph-count="2" meta:word-count="1093" meta:character-count="7608" meta:non-whitespace-character-count="6496"/>
  </office:meta>
</office:document-meta>
</file>