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 GP/SGP Nº 410/2022</text:p>
      <text:p text:style-name="Standard">PODER JUDICIÁRIO DA UNIÃO TRIBUNAL REGIONAL DO TRABALHO DA 18ª REGIÃO SECRETARIA-GERAL DA PRESIDÊNCIA Altera a Portaria TRT 18º GP/SCR nº 678/2020 que dispõe sobre novas medidas e ações temporárias de prevenção e controle a serem adotadas no âmbito do Tribunal Regional do Trabalho da 18ª Região para enfrentamento do surto do novo Coronavírus (COVID-19). O DESEMBARGADOR-PRESIDENTE DO TRIBUNAL REGIONAL DO TRABALHO DA 18ª REGIÃO, no uso de suas atribuições legais e regimentais, tendo em vista o que consta dos Processos Administrativos nº 4603/2020 e 1902/2022, CONSIDERANDO que o Ministério da Saúde estabeleceu no PLANO NACIONAL DE OPERACIONALIZAÇÃO DA VACINAÇÃO CONTRA COVID-19, descrição das comorbidades incluídas como prioritárias para vacinação contra a covid-19; CONSIDERANDO que a descrição do Ministério da Saúde pode ser utilizada para estabelecer critérios para enquadramento dos magistrados e servidores com comorbidade para o trabalho remoto; CONSIDERANDO que aproximadamente 71,64% (setenta e um vírgula sessenta por cento) da população brasileira encontra-se totalmente imunizada (com duas doses ou dose única) da vacina anti covid; e CONSIDERANDO que a Portaria TRT 18ª GP/SGP nº 252/2022 estabeleceu, a partir de 1º de março de 2022, a Etapa Verde do Protocolo de Retomada dos Serviços Presenciais no âmbito do Tribunal Regional do Trabalho da 18ª Região em todas as cidades-sede nas quais existam unidades da Justiça do Trabalho de Goiás, RESOLVE: Art.1º Alterar o artigo 20 da Portaria TRT 18ª GP/SCR nº 678 de 20 de Documento juntado por ANA FLÁVIA DE PAULA GUIMARÃES RABELO e protocolado em 21/03/2022 18:11:34h. Protocolo nº 1902/2022. Fonte: Diário Eletrônico da Justiça do Trabalho: Caderno Administrativo [do] Tribunal Regional do Trabalho da 18ª Região, Brasília, DF, n. 3437/2022, 22 mar. 2022.março de 2020, que passa a vigorar com a seguinte redação: “Art. 20. Os magistrados e servidores maiores de sessenta anos, gestantes e aqueles portadores de doenças elencadas no rol do Ministério da Saúde como doenças de comorbidade para o Coronavírus (COVID-19), conforme descrição do Anexo Único desta Portaria, deverão exercer suas atividades por trabalho remoto. § 1º A condição de portador de doença referida no caput dependerá de comprovação por meio de relatório médico, protocolado via processo administrativo eletrônico, e dependerá do devido enquadramento por médico perito deste Tribunal nas comorbidades incluídas como prioritárias para concessão de trabalho remoto. § 2º Os magistrados e servidores enquadrados no grupo de risco, nos termos do disposto no caput, poderão exercer suas atividades presencialmente, desde que tenham completado o esquema vacinal conforme as orientações do Ministério da Saúde. Art. 2º Acrescentar um Anexo Único à Portaria TRT 18ª GP/SCR nº 678/2020, com a redação constante do anexo desta Portaria. Art. 3º Esta Portaria entra em vigor na data de sua publicação. Publique-se no Diário Eletrônico da Justiça do Trabalho – DEJT. Goiânia, data da assinatura eletrônica. (Assinado Eletronicamente) DANIEL VIANA JÚNIOR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0T13:53:58.168000000</dc:date>
    <meta:editing-duration>PT1H5M42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473" meta:character-count="3156" meta:non-whitespace-character-count="2684"/>
  </office:meta>
</office:document-meta>
</file>