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368/2022</text:p>
      <text:p text:style-name="Standard">PODER JUDICIÁRIO DA UNIÃO TRIBUNAL REGIONAL DO TRABALHO DA 18ª REGIÃO GABINETE DA PRESIDÊNCIA Altera a estrutura e os quadros de lotação e de funções comissionadas e cargos em comissão das unidades do Tribunal Regional do Trabalho da 18ª Região. O DESEMBARGADOR-PRESIDENTE DO TRIBUNAL REGIONAL DO TRABALHO DA 18ª REGIÃO, no uso de suas atribuições legais e regimentais, tendo em vista o que consta do Processo Administrativo nº 1398/2022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a revogação do inciso II do art. 1º do Provimento nº 02/2015 da Corregedoria-Geral da Justiça do Trabalho - CGJT, e de sua não incorporação à Consolidação de Provimentos da CGJT, de 19/12/2019; CONSIDERANDO a deliberação da Comissão Permanente de Avaliação da Estrutura dos Quadros de Servidores, Cargos em Comissão e Funções Comissionadas das Unidades do Tribunal, instituída pela PORTARIA TRT 18ª GP/DG Nº 2764/2018; Documento juntado por GERCIVALDO LORERO JUNIOR e protocolado em 14/03/2022 11:30:45h. Protocolo nº 1398/2022. Fonte: Diário Eletrônico da Justiça do Trabalho: Caderno Administrativo [do] Tribunal Regional do Trabalho da 18ª Região, Brasília, DF, n. 3440/2022, 25 mar. 2022.CONSIDERANDO nº 26/2021; o disposto no Ofício Circular CSJT. GP. SG. SGPES CONSIDERANDO a previsão contida no § 2º do art. 38 da Resolução CSJT 296/2021, RESOLVE, ad referendum do Tribunal Pleno: Art. 1º Alterar o quadro de lotação das seguintes unidades: I – Vara do Trabalho de Palmeiras de Goiás, de 12 (doze) para 7 (sete) servidores; II – Vara do Trabalho de São Luís de Montes Belos, de 13 (treze) para 8 (oito) servidores; III – Vara do Trabalho de Uruaçu, de 18 para 13 (treze) servidores. Art. 2º Transferir as seguintes funções comissionadas: I – 1(uma) função comissionada de Secretário de Audiência, código código TRT 18ª FC-4, da Vara do Trabalho de Palmeiras de Goiás para o Avançado da Justiça do Trabalho de Pires do Rio; Posto II – 1(uma) função comissionada de Secretário de Audiência, código código TRT 18ª FC-4, da Vara do Trabalho de São Luís de Montes Belos para o Posto Avançado da Justiça do Trabalho de Iporá; III – 1(uma) função comissionada de Secretário de Audiência, código código TRT 18ª FC-4, da Vara do Trabalho de Uruaçu para o Posto Avançado da Justiça do Trabalho de Porangatu. Art. 3º Transferir os seguintes cargos em comissão: I – 1 (um) cargo em comissão de Diretor de Posto Avançado, código TRT 18ª CJ-1, da Vara do Trabalho de Palmeiras de Goiás para o da Justiça do Trabalho de Pires do Rio; Posto Avançado II – 1 (um) cargo em comissão de Diretor de Posto Avançado, código TRT 18ª CJ-1, da Vara do Trabalho de São Luís de Montes Belos para o Posto Avançado da Justiça do Trabalho de Iporá; III – 1 (um) cargo em comissão de Diretor de Posto Avançado, código Documento juntado por GERCIVALDO LORERO JUNIOR e protocolado em 14/03/2022 11:30:45h. Protocolo nº 1398/2022. Fonte: Diário Eletrônico da Justiça do Trabalho: Caderno Administrativo [do] Tribunal Regional do Trabalho da 18ª Região, Brasília, DF, n. 3440/2022, 25 mar. 2022.TRT 18ª CJ-1, da Vara do Trabalho de Uruaçu para o Posto Avançado da Justiça do Trabalho de Porangatu. Art. 4º Os quadros de lotação, cargos em comissão e funções comissionadas dos Postos Avançados da Justiça do Trabalho de Pires do Rio, Iporá e Porangatu constam do Anexo desta Portaria. Art. 5º A reorganização das funções comissionadas de que trata esta Portaria não gerará aumento de despesa, restando, ainda, saldo residual constante da Portaria GP/DG/SGPE nº 78/2022, no valor de R$ 163,94 (cento e sessenta e três reais e noventa e quatro centavos. Art. 6º Alterar o Anexo da Portaria TRT 18ª GP/DG/SGPe nº 231, de 4 de fevereiro de 2021, que fixa os quadros de lotação, de funções comissionadas e de cargos em comissão das unidades do Tribunal, conforme o Anexo desta Portaria. Art. 7º Esta Portaria entra em vigor na data <text:soft-page-break/>de sua publicação, ficando revogadas as disposições em contrário. Publique-se no Diário Eletrônico da Justiça do Trabalho. Goiânia, data da assinatura eletrônica. (assinado eletronicamente) DANIEL VIANA JÚNIOR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10T12:56:16.582000000</dc:date>
    <meta:editing-duration>PT1H11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2" meta:word-count="798" meta:character-count="4970" meta:non-whitespace-character-count="4165"/>
  </office:meta>
</office:document-meta>
</file>