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0f26a4"/>
    </style:style>
    <style:style style:name="T2" style:family="text">
      <style:text-properties officeooo:rsid="0010a318"/>
    </style:style>
    <style:style style:name="T3" style:family="text">
      <style:text-properties officeooo:rsid="0010c2e2"/>
    </style:style>
    <style:style style:name="T4" style:family="text">
      <style:text-properties officeooo:rsid="0012b16b"/>
    </style:style>
    <style:style style:name="T5" style:family="text">
      <style:text-properties officeooo:rsid="001492f7"/>
    </style:style>
    <style:style style:name="T6" style:family="text">
      <style:text-properties officeooo:rsid="001527d5"/>
    </style:style>
    <style:style style:name="T7" style:family="text">
      <style:text-properties officeooo:rsid="0016bf35"/>
    </style:style>
    <style:style style:name="T8" style:family="text">
      <style:text-properties officeooo:rsid="0017ae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2<text:span text:style-name="T8">6</text:span>/2022</text:p>
      <text:p text:style-name="Standard">PODER JUDICIÁRIO DA UNIÃO TRIBUNAL REGIONAL DO TRABALHO DA 18ª REGIÃO TRIBUNAL PLENO Aprova o registro de elogios nos assentos funcionais dos servidores instrutores voluntários da Escola Judicial da 18ª Região - EJUD18, que atuaram no período de outubro a dezembro de 2021. CERTIFICO que o Pleno do egrégio Tribunal Regional do Trabalho da 18ª Região, em sessão administrativa ordinária virtual realizada de 22 a 25 de março de 2022, sob a presidência do Excelentíssimo Desembargador Daniel Viana Júnior (Presidente do Tribunal), presente o Excelentíssimo Procurador do Trabalho Alpiniano do Prado Lopes (Procurador-Chefe da Procuradoria Regional do Trabalho da 18ª Região), tendo em vista o que consta do Processo Administrativo SisDoc nº 3731/2021- MA 054/2021 (PJe - PA 0010241-41.2022.5.18.0000), RESOLVEU, por unanimidade admitir a matéria administrativa e APROVAR a proposta da Excelentíssima Desembargadora Iara Teixeira Rios, Diretora da Escola Judicial do Tribunal Regional do Trabalho da 18ª Região (EJUD 18), veiculada por meio do OFÍCIO TRT 18ª EJ Nº 06/2022, de registro de elogios nos assentos funcionais dos servidores instrutores voluntários da EJUD18, os quais, além do dever funcional regulamentar, contribuíram com o desenvolvimento das atividades formativas da Escola Judicial, no período de outubro a dezembro de 2021, de acordo com a relação a seguir, com os nomes e respectivas atividades desenvolvidas: Marina Junqueira Cançado - ministrou a Palestra "Autocuidado no Trabalho Remoto"; Juliana Soares Guimarães - ministrou a Palestra "Autocuidado no Trabalho Remoto" e construiu os conteúdos da 1ª Etapa do Programa de Formação Inicial - Curso: "O Servidor do TRT 18 - Tema: Ergonomia"; Gustavo da Costa Seixas - ministrou a Palestra "Como elaborar Planos de Trabalho Remoto"; Robnaldo José Santos Alves - ministrou a Palestra "Como elaborar Planos de Trabalho Remoto", <text:s/>e construiu os conteúdos da 1ª Etapa do Programa de Formação Inicial – Curso: "Conhecendo o TRT 18 – Tema: Ética e Governança Pública"; Absayr Gonçalves Souza - ministrou a Palestra "Como elaborar Planos de Trabalho Remoto"; Mateus Vargas Mendonça - ministrou a Palestra "Como elaborar Planos de Trabalho Remoto"; Cleber Pires Ferreira - ministrou a Palestra "Como elaborar Planos de Trabalho Remoto"; Thiago Domiciano de Almeida - ministrou a Palestra "Como elaborar Planos de Trabalho Remoto"; Leandro Candido de Oliveira Documento juntado por DANIEL SIQUEIRA SOARES e protocolado em 28/03/2022 10:18:57h. Protocolo nº 3731/2021. Fonte: Diário Eletrônico da Justiça do Trabalho: Caderno Administrativo [do] Tribunal Regional do Trabalho da 18ª Região, Brasília, DF, n. 3441/2022, 28 mar. 2022.ministrou os Cursos "Servidores do TRT18 trabalham de qualquer lugar", "Servidores que trabalham em qualquer lugar" e “Dicas de como comprar eletrônicos de qualidade”; Sávio Menezes Sampaio - ministrou os Cursos "Servidores do TRT18 trabalham de qualquer lugar", "Servidores que trabalham em qualquer lugar" e "Gsuite"; IL José Oliveira e Rebouças - ministrou o Curso "OBS studio", construiu os conteúdos da 1ª Etapa do Programa de Formação Inicial – curso: “Tecnologias da Informação e Sistemas Básicos - Tema: Dicas de Tecnologia de Informação: Superusuários” e ministrou quatro turmas do curso: “Zoom”; Victor Veli Cunha - ministrou o Curso "OBS studio" e ministrou quatro turmas do curso: “Zoom”; Diogo Felipe de Aguiar - ministrou o Curso “Gsuite” e construiu os conteúdos da 1ª Etapa do Programa de Formação Inicial – Curso: “Conhecendo o TRT 18 – Tema: Ferramentas de Comunicação do TRT 18”; Adolfo Medeiros - construiu os conteúdos da 1ª Etapa do Programa de Formação Inicial – Curso: "Conhecendo o TRT 18 - Tema: Estrutura e Funcionamento do TRT 18"; Patrícia Vieira de Souza - construiu os conteúdos da 1ª Etapa do Programa de Formação Inicial – Curso: "Conhecendo o TRT 18 - Tema: Cultura Organizacional"; Ricardo de Paiva Moura - construiu os conteúdos da 1ª Etapa do Programa de Formação Inicial – Curso: "Conhecendo o TRT 18 - Tema: Cultura Organizacional"; Jaqueline dos Santos Martins Rodrigues - construiu os conteúdos da 1ª Etapa do Programa de Formação Inicial – Curso: "Conhecendo o TRT 18 – Tema: Ferramentas de Comunicação do TRT 18"; Lara Cristina Nercessian de Barros - construiu os conteúdos da 1ª Etapa do Programa de Formação Inicial – Curso: "Conhecendo o TRT 18 – Tema: Responsabilidade Sócio ambiental"; Gercivaldo Lorero Júnior - construiu os conteúdos da 1ª Etapa do Programa de Formação Inicial – Curso: "Servidor do TRT 18 – Tema: Direitos e Deveres"; Cristina Aparecida Ribeiro Neves - construiu os conteúdos da 1ª Etapa do Programa de Formação Inicial - Curso: "O <text:soft-page-break/>Servidor do TRT 18 - Tema: Ergonomia"; Keyla de Moraes Monteiro Fonseca - construiu os conteúdos da 1ª Etapa do Programa de Formação Inicial - curso: "O Servidor do TRT 18, Temas: 1) Atendimento ao Público; 2) A importância da Capacitação e o Desenvolvimento Profissional; 3) Recursos da Ejud18 na Internet e Intranet; 4) Adicional de Qualificação"; Marcelo Oliveira de Souza - construiu os conteúdos da 1ª Etapa do Programa de Formação Inicial - curso: "O Servidor do TRT 18, Tema: Adicional de Qualificação"; Luccy-Mayer Resende e Borges - construiu os conteúdos da 1ª Etapa do Programa de Formação Inicial - curso: "O Servidor do TRT 18, Tema: Educação a Distância e Ambiente Virtual de Aprendizagem do TRT 18"; Fernando de Carvalho Alves - construiu os conteúdos da 1ª Etapa do Programa de Formação Inicial - curso: "O Servidor do TRT 18, Tema: Educação a Distância e Ambiente Virtual de Aprendizagem do TRT 18"; Marielli de Souza Alves de Paula - construiu os conteúdos da 1ª Etapa do Programa de Formação Inicial – curso: "Tecnologias da Informação e Sistemas Básicos - Tema: Sistema de Acompanhamento de Processos Administrativos"; Fernando Fonseca Magalhães - construiu os conteúdos da 1ª Etapa do Programa de Formação Inicial – curso: "Tecnologias da Informação e Sistemas Básicos - Tema: SIGEP On-line"; Lídia Barros Nercessian - ministrou o curso "Produção de Podcast"; Carolina Brandão Piva - ministrou o curso "Produção de Documento juntado por DANIEL SIQUEIRA SOARES e protocolado em 28/03/2022 10:18:57h. Protocolo nº 3731/2021. Fonte: Diário Eletrônico da Justiça do Trabalho: Caderno Administrativo [do] Tribunal Regional do Trabalho da 18ª Região, Brasília, DF, n. 3441/2022, 28 mar. 2022.Podcast"; Thiago Francisco de Meneses - ministrou o curso "Como não ser vítima de golpes cibernéticos"; Edvaldo Ferreira Chaves - ministrou o curso "Como não ser vítima de golpes cibernéticos"; Bruno Gustavo Minari - ministrou o curso "Dicas de como comprar eletrônicos de qualidade"; Stella Wing Kwan Chung - ministrou o curso "Redmine - Avançado" e Hugo da Silva da Silva - ministrou o curso "Redmine Avançado", tudo nos termos do voto do relator. Ausentes, em virtude de férias, os Excelentíssimos Desembargadores Elvecio Moura dos Santos e Mário Sérgio Bottazzo. Publique-se no Diário Eletrônico da Justiça do Trabalho. Goiânia, 25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2:10:03.797000000</dc:date>
    <meta:editing-duration>PT30M34S</meta:editing-duration>
    <meta:editing-cycles>10</meta:editing-cycles>
    <meta:generator>LibreOffice/6.1.0.3$Windows_X86_64 LibreOffice_project/efb621ed25068d70781dc026f7e9c5187a4decd1</meta:generator>
    <meta:document-statistic meta:table-count="0" meta:image-count="0" meta:object-count="0" meta:page-count="2" meta:paragraph-count="2" meta:word-count="1108" meta:character-count="7216" meta:non-whitespace-character-count="6093"/>
  </office:meta>
</office:document-meta>
</file>