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officeooo:rsid="000f26a4"/>
    </style:style>
    <style:style style:name="T2" style:family="text">
      <style:text-properties officeooo:rsid="0010a318"/>
    </style:style>
    <style:style style:name="T3" style:family="text">
      <style:text-properties officeooo:rsid="0010c2e2"/>
    </style:style>
    <style:style style:name="T4" style:family="text">
      <style:text-properties officeooo:rsid="0012b16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RESOLUÇÃO ADMINISTRATIVA STP Nº. 2<text:span text:style-name="T4">5</text:span>/2022</text:p>
      <text:p text:style-name="Standard">PODER JUDICIÁRIO DA UNIÃO TRIBUNAL REGIONAL DO TRABALHO DA 18ª REGIÃO TRIBUNAL PLENO Aprova a indicação da servidora Andressa Dayrell Braga Mattar Handan, ocupante do cargo de Analista Judiciário, Área Judiciária, do quadro de pessoal do Tribunal Regional Eleitoral de Mato Grosso do Sul (TRE-MS) para exercer cargo em comissão neste Regional, mediante cessão. CERTIFICO que o Pleno do egrégio Tribunal Regional do Trabalho da 18ª Região, em sessão administrativa ordinária virtual realizada de 22 a 25 de março de 2022, sob a presidência do Excelentíssimo Desembargador Daniel Viana Júnior (Presidente do Tribunal), com a participação do Excelentíssimo Procurador do Trabalho Alpiniano do Prado Lopes (Chefe da Procuradoria Regional do Trabalho da 18ª Região), tendo em vista o que consta do Processo Administrativo SisDoc nº 1870/2022- MA 022/2022 (PJe - PA 0010237-04.2022.5.18.0000), RESOLVEU, por unanimidade, admitir a matéria administrativa e aprovar a indicação da servidora Andressa Dayrell Braga Mattar Handan, Analista Judiciário, Área Judiciária, do quadro de pessoal do Tribunal Regional Eleitoral de Mato Grosso do Sul (TRE-MS), para ocupar o cargo em comissão de Diretora de Secretaria da 10ª Vara do Trabalho de Goiânia, código TRT18ª CJ-03, neste Regional, mediante cessão, nos termos do voto do relator. Ausentes, em virtude de férias, os Excelentíssimos Desembargadores Elvecio Moura dos Santos e Mário Sérgio Bottazzo. Publique-se no Diário Eletrônico da Justiça do Trabalho. Goiânia, 25 de março de 2022. (assinado eletronicamente) GUSTAVO DA COSTA SEIXAS Secretário-Geral da Presidência Tribunal Regional do Trabalho da 18ª Regi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9T13:56:19.11</meta:creation-date>
    <dc:date>2022-05-11T11:48:08.812000000</dc:date>
    <meta:editing-duration>PT8M41S</meta:editing-duration>
    <meta:editing-cycles>6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2" meta:word-count="249" meta:character-count="1692" meta:non-whitespace-character-count="1445"/>
  </office:meta>
</office:document-meta>
</file>