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0f26a4"/>
    </style:style>
    <style:style style:name="T2" style:family="text">
      <style:text-properties officeooo:rsid="0010a318"/>
    </style:style>
    <style:style style:name="T3" style:family="text">
      <style:text-properties officeooo:rsid="0010c2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STP Nº. 2<text:span text:style-name="T3">4</text:span>/2022</text:p>
      <text:p text:style-name="Standard">PODER JUDICIÁRIO DA UNIÃO TRIBUNAL REGIONAL DO TRABALHO DA 18ª REGIÃO TRIBUNAL PLENO Aprova a indicação do servidor IL José Oliveira e Rebouças, ocupante do cargo de Analista Judiciário, Área Apoio Especializado, Especialidade Suporte em Tecnologia da Informação, do quadro de pessoal do Tribunal de Justiça do Distrito Federal - TJDFT para exercer cargo em comissão neste Regional, mediante cessão. CERTIFICO que o Pleno do egrégio Tribunal Regional do Trabalho da 18ª Região, em sessão administrativa ordinária virtual realizada de 22 a 25 de março de 2022, sob a presidência do Excelentíssimo Desembargador Daniel Viana Júnior (Presidente do Tribunal), presente o Excelentíssimo Procurador do Trabalho Marcello Ribeiro Silva (Vice-Procurador-Chefe da Procuradoria Regional do Trabalho da 18ª Região), tendo em vista o que consta do Processo Administrativo SisDoc nº 1760/2022- MA 020/2022 (PJe - PA 0010236-19.2022.5.18.0000), RESOLVEU, por unanimidade, admitir a matéria administrativa e aprovar a indicação do servidor IL José Oliveira e Rebouças, ocupante do cargo de Analista Judiciário, Área Apoio Especializado, Especialidade Suporte em Tecnologia da Informação, do quadro de pessoal do Tribunal de Justiça do Distrito Federal - TJDFT, para ocupar o cargo em comissão, código TRT 18ª CJ-01, da Diretoria de Relacionamento e Atendimento de TIC neste Regional, mediante cessão, nos termos do voto do relator. Ausentes, em virtude de férias, os Excelentíssimos Desembargadores Elvecio Moura dos Santos e Mário Sérgio Bottazzo. Publique-se no Diário Eletrônico da Justiça do Trabalho. Goiânia, 25 de março de 2022. (assinado eletronicamente) GUSTAVO DA COSTA SEIXAS Secretário-Geral da Presidência Tribunal Regional do Trabalho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5-11T11:45:46.571000000</dc:date>
    <meta:editing-duration>PT6M19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60" meta:character-count="1786" meta:non-whitespace-character-count="1528"/>
  </office:meta>
</office:document-meta>
</file>