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f26a4"/>
    </style:style>
    <style:style style:name="T2" style:family="text">
      <style:text-properties officeooo:rsid="0010a318"/>
    </style:style>
    <style:style style:name="T3" style:family="text">
      <style:text-properties officeooo:rsid="0010c2e2"/>
    </style:style>
    <style:style style:name="T4" style:family="text">
      <style:text-properties officeooo:rsid="0012b16b"/>
    </style:style>
    <style:style style:name="T5" style:family="text">
      <style:text-properties officeooo:rsid="001492f7"/>
    </style:style>
    <style:style style:name="T6" style:family="text">
      <style:text-properties officeooo:rsid="001527d5"/>
    </style:style>
    <style:style style:name="T7" style:family="text">
      <style:text-properties officeooo:rsid="0016bf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2<text:span text:style-name="T7">3</text:span>/2022</text:p>
      <text:p text:style-name="Standard">PODER JUDICIÁRIO DA UNIÃO TRIBUNAL REGIONAL DO TRABALHO DA 18ª REGIÃO TRIBUNAL PLENO Autoriza a Excelentíssima Juíza Samara Moreira de Sousa, Titular da 1ª Vara do Trabalho de Rio Verde, a residir fora dos limites territoriais da jurisdição da unidade judiciária. CERTIFICO que o Pleno do egrégio Tribunal Regional do Trabalho da 18ª Região, em sessão administrativa ordinária virtual realizada de 22 a 25 de març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706/2022 MA 021/2022 (PJe - PA 0010213-73.2022.5.18.0000), RESOLVEU, por unanimidade, deferir o pedido de autorização da Excelentíssima Juíza Samara Moreira de Sousa para fixar residência fora dos limites territoriais de jurisdição da 1ª Vara do Trabalho de Rio Verde/GO, nos termos do voto do relator. Ausentes, em virtude de férias, os Excelentíssimos Desembargadores Elvecio Moura dos Santos e Mário Sérgio Bottazzo. Publique-se no Diário Eletrônico da Justiça do Trabalho. Goiânia, 25 de març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5-11T11:53:46.180000000</dc:date>
    <meta:editing-duration>PT14M17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08" meta:character-count="1403" meta:non-whitespace-character-count="1197"/>
  </office:meta>
</office:document-meta>
</file>