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19583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RESOLUÇÃO ADMINISTRATIVA Nº 2<text:span text:style-name="T1">2</text:span>/2022</text:p>
      <text:p text:style-name="Standard">PODER JUDICIÁRIO DA UNIÃO TRIBUNAL REGIONAL DO TRABALHO DA 18ª REGIÃO TRIBUNAL PLENO Concede 60 (sessenta) dias de férias ao Excelentíssimo Desembargador Eugênio José Cesário Rosa, sendo 40 (quarenta) dias para fruição de 20 de junho a 9 de julho de 2022 e de 22 de setembro a 11 de outubro de 2022, com suspensão da distribuição de processos, e conversão em pecúnia de 20 (vinte) dias. CERTIFICO que o Pleno do egrégio Tribunal Regional do Trabalho da 18ª Região, em sessão administrativa ordinária virtual realizada de 22 a 25 de março de 2022, sob a presidência do Excelentíssimo Desembargador Daniel Viana Júnior (Presidente do Tribunal), presente o Excelentíssimo Procurador do Trabalho Alpiniano do Prado Lopes (Chefe da Procuradoria Regional do Trabalho da 18ª Região), tendo em vista o que consta do Processo Administrativo SisDoc nº 1657-2022 - MA 019/2022 (PJe - PA 0010210-21.2022.5.18.0000), RESOLVEU, por unanimidade, conceder 60 (sessenta) dias de férias ao Excelentíssimo Desembargador Eugênio José Cesário Rosa de férias, nos períodos de 20 de junho a 19 de julho de 2022 e de 22 de setembro a 21 de outubro de 2022, sendo 40 (quarenta dias) para fruição de 20 de junho a 09 de julho de 2022 e de 22 de setembro a 11 de outubro de 2022, com suspensão da distribuição de processos em tais períodos, e conversão de 20 (vinte) dias em pecúnia, nos períodos de 10 a 19 de julho de 2022 e 12 a 21 de outubro de 2022, sujeito o pagamento do mencionado abono pecuniário à disponibilidade orçamentária, nos termos do voto do relator. Não participou do julgamento o Excelentíssimo Desembargador Eugênio José Cesário Rosa, consoante o art. 18, I, da Lei nº 9784/1999. Ausentes, em virtude de férias, os Excelentíssimos Desembargadores Elvecio Moura dos Santos e Mário Sérgio Bottazzo. Publique-se no Diário Eletrônico da Justiça do Trabalho. Goiânia, 25 de março de 2022. (assinado eletronicamente) GUSTAVO DA COSTA SEIXAS Secretário-Geral da Presidência Tribunal Regional do Trabalho da 18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9T13:56:19.11</meta:creation-date>
    <dc:date>2022-05-11T12:41:01.389000000</dc:date>
    <meta:editing-duration>PT1M15S</meta:editing-duration>
    <meta:editing-cycles>2</meta:editing-cycles>
    <meta:generator>LibreOffice/6.1.0.3$Windows_X86_64 LibreOffice_project/efb621ed25068d70781dc026f7e9c5187a4decd1</meta:generator>
    <meta:document-statistic meta:table-count="0" meta:image-count="0" meta:object-count="0" meta:page-count="1" meta:paragraph-count="2" meta:word-count="333" meta:character-count="2039" meta:non-whitespace-character-count="1708"/>
  </office:meta>
</office:document-meta>
</file>