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0f26a4"/>
    </style:style>
    <style:style style:name="T2" style:family="text">
      <style:text-properties officeooo:rsid="0010a318"/>
    </style:style>
    <style:style style:name="T3" style:family="text">
      <style:text-properties officeooo:rsid="0010c2e2"/>
    </style:style>
    <style:style style:name="T4" style:family="text">
      <style:text-properties officeooo:rsid="0012b16b"/>
    </style:style>
    <style:style style:name="T5" style:family="text">
      <style:text-properties officeooo:rsid="001492f7"/>
    </style:style>
    <style:style style:name="T6" style:family="text">
      <style:text-properties officeooo:rsid="001527d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STP Nº. 2<text:span text:style-name="T6">1</text:span>/2022</text:p>
      <text:p text:style-name="Standard">PODER JUDICIÁRIO DA UNIÃO TRIBUNAL REGIONAL DO TRABALHO DA 18ª REGIÃO TRIBUNAL PLENO Concede 30 (trinta) dias de férias ao Excelentíssimo Desembargador Paulo Sérgio Pimenta, sendo 20 (vinte) dias para fruição de 24 de novembro a 13 de dezembro de 2022, com adiantamento de subsídios e suspensão da distribuição de processos, e conversão em pecúnia do terço inicial. CERTIFICO que o Pleno do egrégio Tribunal Regional do Trabalho da 18ª Região, em sessão administrativa ordinária virtual realizada de 22 a 25 de março de 2022, sob a presidência do Excelentíssimo Desembargador Daniel Viana Júnior (Presidente do Tribunal), presente o Excelentíssimo Procurador do Trabalho Alpiniano do Prado Lopes (Chefe da Procuradoria Regional do Trabalho da 18ª Região), tendo em vista o que consta do Processo Administrativo SisDoc nº 1405-2022 - MA 017/2022 (PJe - PA 0010206-81.2022.5.18.0000), RESOLVEU, por unanimidade, conceder 30 (trinta) dias de férias ao Excelentíssimo Desembargador Paulo Sérgio Pimenta, no período de 14 de novembro a 13 de dezembro de 2022, sendo 20 (vinte dias) para fruição de 24 de novembro a 13 de dezembro de 2022, com antecipação da remuneração líquida e suspensão da distribuição de processos em tal período, e conversão de 10 (dez) dias em pecúnia, no período de 14 a 23 de novembro de 2022, sujeito o pagamento do mencionado abono pecuniário à disponibilidade orçamentária, nos termos do voto do relator. Não participou do julgamento o Excelentíssimo Desembargador Paulo Sérgio Pimenta, consoante o art. 18, I, da Lei nº 9784/1999. Ausentes, em virtude de férias, os Excelentíssimos Desembargadores Elvecio Moura dos Santos e Mário Sérgio Bottazzo. Publique-se no Diário Eletrônico da Justiça do Trabalho. Goiânia, 25 de març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5-11T11:52:13.679000000</dc:date>
    <meta:editing-duration>PT12M45S</meta:editing-duration>
    <meta:editing-cycles>8</meta:editing-cycles>
    <meta:generator>LibreOffice/6.1.0.3$Windows_X86_64 LibreOffice_project/efb621ed25068d70781dc026f7e9c5187a4decd1</meta:generator>
    <meta:document-statistic meta:table-count="0" meta:image-count="0" meta:object-count="0" meta:page-count="1" meta:paragraph-count="2" meta:word-count="296" meta:character-count="1925" meta:non-whitespace-character-count="1631"/>
  </office:meta>
</office:document-meta>
</file>