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0f26a4"/>
    </style:style>
    <style:style style:name="T2" style:family="text">
      <style:text-properties officeooo:rsid="0010a3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2<text:span text:style-name="T2">0</text:span>/2022</text:p>
      <text:p text:style-name="Standard">PODER JUDICIÁRIO DA UNIÃO TRIBUNAL REGIONAL DO TRABALHO DA 18ª REGIÃO TRIBUNAL PLENO Concede 30 (trinta) dias de férias ao Excelentíssimo Desembargador Platon Teixeira de Azevedo Filho, sendo 20 (vinte) dias para gozo no período de 19 de junho a 8 de julho de 2022, com suspensão da distribuição, e suspende o pleito de conversão do terço inicial em abono pecuniário. CERTIFICO que o Pleno do egrégio Tribunal Regional do Trabalho da 18ª Região, em sessão administrativa ordinária virtual realizada de 22 a 25 de març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1192/2022- MA 016/2022 (PJe - PA <text:s/>0010118-43.2022.5.18.0000), RESOLVEU, por unanimidade, conceder 30 (trinta) dias de férias ao Excelentíssimo Desembargador Platon Teixeira de Azevedo Filho, de 09.06.2022 a 08.07.2022, referentes ao 1º período de 2019, sendo 20 (vinte) dias para fruição de 19 de junho a 08 de julho de 2022, com suspensão da distribuição de processos em tal período. Em seguida, também por unanimidade, decidiu a Corte suspender o pleito de conversão do terço inicial em abono pecuniário (de 09 a 18.06.2022), até que sobrevenha decisão definitiva no processo de auditoria, por parte do Conselho Superior da Justiça do Trabalho (Ofício Circular CSJT.SG.SECAUDI nº 45/2021), nos termos do voto do relator. Não participou do julgamento o Excelentíssimo Desembargador Platon Teixeira de Azevedo Filho, consoante o art. 18, I, da Lei nº 9784/1999.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1:44:28.665000000</dc:date>
    <meta:editing-duration>PT5M2S</meta:editing-duration>
    <meta:editing-cycles>4</meta:editing-cycles>
    <meta:generator>LibreOffice/6.1.0.3$Windows_X86_64 LibreOffice_project/efb621ed25068d70781dc026f7e9c5187a4decd1</meta:generator>
    <meta:document-statistic meta:table-count="0" meta:image-count="0" meta:object-count="0" meta:page-count="1" meta:paragraph-count="2" meta:word-count="315" meta:character-count="2066" meta:non-whitespace-character-count="1752"/>
  </office:meta>
</office:document-meta>
</file>