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95833"/>
    </style:style>
    <style:style style:name="T2" style:family="text">
      <style:text-properties officeooo:rsid="0019762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text:span text:style-name="T2">18</text:span>/2022</text:p>
      <text:p text:style-name="Standard">PODER JUDICIÁRIO DA UNIÃO TRIBUNAL REGIONAL DO TRABALHO DA 18ª REGIÃO TRIBUNAL PLENO Recurso administrativo interposto pelo Excelentíssimo Juiz do Trabalho Substituto Fernando Rossetto, em face de decisão que indeferiu ajuda de custo em razão de remoção para a 13ª Vara do Trabalho de Goiânia. CERTIFICO que o Pleno do egrégio Tribunal Regional do Trabalho da 18ª Região, em sessão administrativa ordinária virtual realizada de 22 a 25 de março de 2022, sob a presidência do Excelentíssimo Desembargador Daniel Viana Júnior (Presidente do Tribunal), presente o Excelentíssimo Procurador do Trabalho Alpiniano do Prado Lopes (Chefe da Procuradoria Regional do Trabalho da 18ª Região), tendo em vista o que consta do Processo Administrativo SisDoc nº 239/2022 - MA 018/2022 (PJe - PA 0010226-72.2022.5.18.0000), RESOLVEU, por unanimidade, conhecer parcialmente do recurso administrativo interposto pelo Excelentíssimo Juiz do Trabalho Substituto Fernando Rossetto, atualmente afastado da jurisdição e em exercício na Presidência de Associação de Classe - AMATRA 18, em face de decisão que indeferiu ajuda de custo em razão da remoção de Sua Excelência da 3ª Vara do Trabalho de Rio Verde, na condição de Juiz Auxiliar Fixo, para o mesmo cargo na 13ª Vara do Trabalho de Goiânia, e, no mérito, negar-lhe provimento, nos termos do voto do relator. Ausentes, em virtude de férias, os Excelentíssimos Desembargadores Elvecio Moura dos Santos e Mário Sérgio Bottazzo. Publique-se no Diário Eletrônico da Justiça do Trabalho. Goiânia, 25 de março de 2022. (assinado eletronicamente) GUSTAVO DA COSTA SEIXAS Secretário-Geral da Presidência Tribunal Regional do Trabalho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2-05-11T13:35:13.745000000</dc:date>
    <meta:editing-duration>PT55M26S</meta:editing-duration>
    <meta:editing-cycles>4</meta:editing-cycles>
    <meta:generator>LibreOffice/6.1.0.3$Windows_X86_64 LibreOffice_project/efb621ed25068d70781dc026f7e9c5187a4decd1</meta:generator>
    <meta:document-statistic meta:table-count="0" meta:image-count="0" meta:object-count="0" meta:page-count="1" meta:paragraph-count="2" meta:word-count="257" meta:character-count="1709" meta:non-whitespace-character-count="1454"/>
  </office:meta>
</office:document-meta>
</file>