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0f26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STP Nº. 2<text:span text:style-name="T1">8</text:span>/2022</text:p>
      <text:p text:style-name="Standard">PODER JUDICIÁRIO DA UNIÃO TRIBUNAL REGIONAL DO TRABALHO DA 18ª REGIÃO TRIBUNAL PLENO Referenda a Portaria TRT18ª GP/GSI Nº 304/2022, que altera as Resoluções Administrativas TRT 18ª nº 145/2019 e 130/2021, as quais, respectivamente, instituem a Política de Segurança da Informação e a Política de Privacidade e Proteção de Dados Pessoais. CERTIFICO que o Pleno do egrégio Tribunal Regional do Trabalho da 18ª Região, em sessão administrativa ordinária virtual realizada de 22 a 25 de março de 2022, sob a presidência do Excelentíssimo Desembargador Daniel Viana Júnior (Presidente do Tribunal), presente o Excelentíssimo Procurador do Trabalho Alpiniano do Prado Lopes (Chefe da Procuradoria Regional do Trabalho da 18ª Região), tendo em vista o que consta do Processo Administrativo SisDoc nº 4001/2014 - MA 025/2022 (PJe - PA 0010244-93.2022.5.18.0000), RESOLVEU, por unanimidade, REFERENDAR a PORTARIA TRT18ª GP/GSI Nº 304/2022, que altera as Resoluções Administrativas TRT 18ª nº 145/2019 e 130/2021, as quais, respectivamente, instituem a Política de Segurança da Informação e a Política de Privacidade e Proteção de Dados Pessoais. Ausentes, em virtude de férias, os Excelentíssimos Desembargadores Elvecio Moura dos Santos e Mário Sérgio Bottazzo. Publique-se no Diário Eletrônico da Justiça do Trabalho. Goiânia, 25 de março de 2022. (assinado eletronicamente) GUSTAVO DA COSTA SEIXAS Secretário-Geral da Presidência Tribunal Regional do Trabalho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5-11T11:42:34.617000000</dc:date>
    <meta:editing-duration>PT3M8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20" meta:character-count="1508" meta:non-whitespace-character-count="1290"/>
  </office:meta>
</office:document-meta>
</file>