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STP Nº. 29/2022</text:p>
      <text:p text:style-name="Standard">PODER JUDICIÁRIO DA UNIÃO TRIBUNAL REGIONAL DO TRABALHO DA 18ª REGIÃO TRIBUNAL PLENO Referenda a Portaria TRT18ª SCR/NGMAG Nº 291/2022, a qual designou a Excelentíssima Juíza do Trabalho Substituta Jeanne Karla Ribeiro e Bezerra, volante regional, para auxiliar na 3ª Vara do Trabalho de Goiânia, sem prejuízo de sua designação para auxiliar na 2ª Vara do Trabalho de Anápolis, nas datas que especifica. CERTIFICO que o Pleno do egrégio Tribunal Regional do Trabalho da 18ª Região, em sessão administrativa ordinária virtual realizada de 22 a 25 de março de 2022, sob a presidência do Excelentíssimo Desembargador Daniel Viana Júnior (Presidente do Tribunal), presente o Excelentíssimo Procurador do Trabalho Alpiniano do Prado Lopes (Chefe da Procuradoria Regional do Trabalho da 18ª Região), tendo em vista o que consta do Processo Administrativo SisDoc nº 2138/2022 - MA 026/2022 (PJe - PA 0010243-11.2022.5.18.0000), RESOLVEU, por unanimidade, referendar a PORTARIA TRT 18ª SCR/NGMAG Nº 291/2022, a qual designou a Excelentíssima Juíza do Trabalho Substituta Jeanne Karla Ribeiro e Bezerra, volante regional, para auxiliar na 3ª Vara do Trabalho de Goiânia, nos dias 04, 11, 18 e 25 de março de 2022, sem prejuízo de sua designação para auxiliar na 2ª Vara do Trabalho de Anápolis. Ausentes, em virtude de férias, os Excelentíssimos Desembargadores Elvecio Moura dos Santos e Mário Sérgio Bottazzo. Publique-se no Diário Eletrônico da Justiça do Trabalho. Goiânia, 25 de março de 2022. (assinado eletronicamente) GUSTAVO DA COSTA SEIXAS Secretário-Geral da Presidência Tribunal Regional do Trabalho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2-05-11T11:41:27.541000000</dc:date>
    <meta:editing-duration>PT2M1S</meta:editing-duration>
    <meta:editing-cycles>2</meta:editing-cycles>
    <meta:generator>LibreOffice/6.1.0.3$Windows_X86_64 LibreOffice_project/efb621ed25068d70781dc026f7e9c5187a4decd1</meta:generator>
    <meta:document-statistic meta:table-count="0" meta:image-count="0" meta:object-count="0" meta:page-count="1" meta:paragraph-count="2" meta:word-count="252" meta:character-count="1656" meta:non-whitespace-character-count="1406"/>
  </office:meta>
</office:document-meta>
</file>