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18 GP/SGPE Nº 461/2022</text:p>
      <text:p text:style-name="Standard">PODER JUDICIÁRIO DA UNIÃO TRIBUNAL REGIONAL DO TRABALHO DA 18ª REGIÃO GABINETE DA PRESIDÊNCIA Altera a estrutura e os quadros de lotação e de funções comissionadas e cargos em comissão das unidades do Tribunal Regional do Trabalho da 18ª Região. O DESEMBARGADOR-PRESIDENTE DO TRIBUNAL REGIONAL DO TRABALHO DA 18ª REGIÃO, no uso de suas atribuições legais e regimentais, tendo em vista o que consta do Processo Administrativo nº 2344/2022, CONSIDERANDO a competência privativa dos Tribunais para organizar suas secretarias e serviços auxiliares e os dos juízos que lhes forem vinculados, nos termos do art. 96, inciso I, alínea “b”, da Constituição Federal; CONSIDERANDO os princípios da legalidade, impessoalidade, moralidade, publicidade e eficiência dos atos administrativos de que trata o artigo 37 da Constituição Federal; CONSIDERANDO o disposto no artigo 24 da Lei nº 11.416, de 15 de dezembro de 2006, que autoriza os órgãos do Poder Judiciário da União a fixarem em ato próprio a alocação dos cargos efetivos, das funções comissionadas e dos cargos em comissão nas unidades componentes de sua estrutura, bem como a transformarem, sem aumento de despesa, no âmbito de suas competências, as funções comissionadas e os cargos em comissão de seu quadro de pessoal; RESOLVE, ad referendum do Tribunal Pleno: Art. 1º Extinguir as seguintes unidades administrativas: I – Setor de Análise de Processos, que integra a Diretoria-Geral; e Secretaria-Executiva da II – Setor de Assistência Médica, integrante da Gerência de Saúde. Art. 2º Alterar os itens 4.4.1 e 4.5.1.5 do Manual de Organização Administrativa do Tribunal Regional do Trabalho da 18ª Região, que passam a vigorar com a Documento juntado por FERNANDA MENDONÇA E SILVA e protocolado em 31/03/2022 08:04:46h. Protocolo nº 2344/2022. Fonte: Diário Eletrônico da Justiça do Trabalho: Caderno Administrativo [do] Tribunal Regional do Trabalho da 18ª Região, Brasília, DF, n. 3444/2022, 31 mar. 2022.seguinte redação: 4.4.1. Secretaria-Executiva da Diretoria-Geral (SEDG) As atribuições da Secretaria-Executiva da Diretoria-Geral são definidas no Regulamento Geral de Secretaria do Tribunal. ………………………………………………………………………….. 4.5.1.5. Gerência de Saúde (GS) As atribuições da Gerência de Saúde são definidas no Regulamento Geral de Secretaria do Tribunal. Integram a Gerência de Saúde: I – Setor de Assistência Odontológica; II – Setor de Assistência Psicossocial; e III – Setor de Assistência Fisioterapêutica. Art. 3º Revogar os itens 4.4.1.1 e 4.5.1.5.1 do Manual de Organização Administrativa do Tribunal Regional do Trabalho da 18ª Região. Art. 4º Extinguir as seguintes funções comissionadas: I – 1(uma) função comissionada de Chefe de Gabinete da Diretoria-Geral, código TRT 18ª FC-6, da Diretoria-Geral; II – 1(uma) função comissionada de Assistente Administrativo, código TRT 18ª FC-3, da Gerência de Assistência da Diretoria-Geral; III – 1(uma) função comissionada de Chefe de Setor (Setor de Análise de Processos), código TRT 18ª FC-3, da Secretaria-Executiva da Diretoria-Geral; IV – 1(uma) função comissionada de Assistente Administrativo, código TRT 18ª FC-3, da Assessoria Jurídica da Administração; V – 1(uma) função comissionada de Chefe de Setor (Setor de Assistência Médica), código TRT 18ª FC-3, da Gerência de Saúde. Art. 5º Criar as seguintes funções comissionadas: I – 1(uma) função comissionada de Assistente Jurídico, código TRT 18ª FC-5, na Gerência de Assistência da Diretoria-Geral; II – 1(uma) função comissionada de Assistente Jurídico, código TRT 18ª FC5, na Secretaria-Executiva da Diretoria-Geral; III – 1(uma) função comissionada de Assistente Jurídico, código TRT 18ª FC5, na Assessoria Jurídica da Administração; e IV – 1(uma) função comissionada de Assistente de Serviço, código TRT 18ª Documento juntado por FERNANDA MENDONÇA E SILVA e protocolado em 31/03/2022 08:04:46h. Protocolo nº 2344/2022. Fonte: Diário Eletrônico da Justiça do Trabalho: Caderno Administrativo [do] Tribunal Regional do Trabalho da 18ª Região, Brasília, DF, n. 3444/2022, 31 mar. 2022.FC-4, na Secretaria-Executiva da Diretoria-Geral. Art. 6º A reorganização das funções comissionadas de que trata esta Portaria não gerará aumento de despesa, restando, ainda, saldo residual no valor de R$ 115,55 (Cento e quinze reais e cinquenta e cinco centavos). DEMONSTRATIVO DE DESPESAS DE TRANSFORMAÇÃO DE FUNÇÕES COMISSIONADAS EXTINÇÃO CRIAÇÃO Total 3072,36 Nº de Funções Valor (R$) (R$) Total Funções/Nível Nº de Funções Valor (R$) (R$) FC-3 4 1.379,07 5.516,28FC-4 1 1.939,89 1.939,89 FC-6 1 3.072,36 3.072,36FC-5 3 2.232,38 6.697,14 Total 6 <text:soft-page-break/>8.588,64Total 5 8.637,03 Saldo residual constante da Portaria <text:s/>GP/DG/SGPE Nº 78/2022 163,94 Total Novo saldo residual 8.752,58Total 115,55 Art. 7º Alterar o Anexo da Portaria TRT 18ª GP/DG/SGPe nº 231, de 4 de fevereiro de 2021, que fixa os quadros de lotação, de funções comissionadas e de cargos em comissão das unidades do Tribunal, conforme o Anexo desta Portaria. Art. 8º Esta Portaria entra em vigor na data de sua publicação, ficando revogadas as disposições em contrário. Publique-se no Diário Eletrônico da Justiça do Trabalho. Goiânia, data da assinatura eletrônica. (assinado eletronicamente) DANIEL VIANA JÚNIOR Desembargador-Presidente TRT da 18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2-05-10T14:00:21.382000000</dc:date>
    <meta:editing-duration>PT1H12M3S</meta:editing-duration>
    <meta:editing-cycles>13</meta:editing-cycles>
    <meta:generator>LibreOffice/6.1.0.3$Windows_X86_64 LibreOffice_project/efb621ed25068d70781dc026f7e9c5187a4decd1</meta:generator>
    <meta:document-statistic meta:table-count="0" meta:image-count="0" meta:object-count="0" meta:page-count="2" meta:paragraph-count="2" meta:word-count="774" meta:character-count="5302" meta:non-whitespace-character-count="4515"/>
  </office:meta>
</office:document-meta>
</file>