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81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Nº <text:span text:style-name="T1">512</text:span>/2022</text:p>
      <text:p text:style-name="Standard">PODER JUDICIÁRIO DA UNIÃO TRIBUNAL REGIONAL DO TRABALHO DA 18ª REGIÃO GABINETE DA PRESIDÊNCIA DIRETORIA DA ESCOLA JUDICIAL Altera a Portaria TRT 18ª GP/DG/EJ Nº 01/2012, que regulamenta o pagamento da gratificação por encargo de curso ou concurso, bem como a contratação e pagamento de profissionais de ensino e demais prestadores de serviços envolvidos nos processos de formação e aperfeiçoamento e em outras atividades desenvolvidas pela Escola Judicial do Tribunal Regional do Trabalho da 18ª Região. <text:s text:c="54"/>O DESEMBARGADOR-PRESIDENTE DO TRIBUNAL REGIONAL DO TRABALHO DA 18ª REGIÃO, no uso de suas atribuições legais e regimentais, e CONSIDERANDO o que consta no Processo Administrativo nº 3849/2021, RESOLVE: <text:s text:c="57"/>Art. 1º Alterar o inciso I e o § 2º do artigo 8º, o § 1º do artigo 9º e o caput dos artigos 16 e 20, e incluir o § 3º no artigo 8º da Portaria TRT 18ª GP/DG/EJ Nº 1, de 21 de setembro de 2012, que passam a vigorar com a seguinte redação: “Art. 8º …………………………………………………………………………..: I – atuar como instrutor em curso de formação, de atualização, de desenvolvimento, de aperfeiçoamento ou de treinamento, organizado pela Escola Judicial do Tribunal Regional do Trabalho da 18ª Região, inclusive quando o conteúdo programático abranger, no todo ou em parte, matérias relativas às atribuições da unidade de lotação do servidor candidato a instrutor, observado o disposto no § 3º deste artigo; II – ………….……………………………..…………………………………….. III – …………………..…………………….……………………………………. IV – <text:s/>………………………………...…………………………………………… § 1º ……………………………………………………………………………… § 2º Na situação prevista no inciso I, a gratificação será devida ainda que as ações de capacitação sejam destinadas exclusivamente aos servidores da unidade de lotação do instrutor. Documento juntado por GERCIVALDO LORERO JUNIOR e protocolado em 04/04/2022 20:04:01h. Protocolo nº 3849/2021. PORTARIA TRT 18ª GP/EJ-18 Nº 512/2022 Fonte: Diário Eletrônico da Justiça do Trabalho: Caderno Administrativo [do] Tribunal Regional do Trabalho da 18ª Região, Brasília, DF, n. 3447/2022, 05 abr. 2022.§ 3º A gratificação não será devida nos seguintes casos: I – palestras voltadas para a disseminação de informações sobre a estrutura, funcionamento e atribuições regulamentares das unidades do Tribunal; II – treinamento para uso de funcionalidades e sistemas informatizados desenvolvidos <text:s/>pelos órgãos da Justiça do Trabalho ou pelo Conselho Nacional de Justiça; III – ações de capacitação para difundir conteúdo de curso realizado às expensas da Administração, quando houver compromisso formal de replicá-lo a outros servidores do Tribunal; IV – disseminação de conhecimentos e habilidades aos demais servidores da unidade de lotação, desde que não fique caracterizada a situação prevista no inciso I do caput deste artigo; V – quando norma interna do Tribunal prever a ação de capacitação como atribuição específica da unidade de lotação do servidor. Art. 9º …...………………………………………………………………………. § 1º Se a atividade for realizada durante o horário normal de expediente, o instrutor deverá obter a anuência prévia da chefia imediata e proceder à devida compensação, no prazo improrrogável de até um ano do término da ação de capacitação, sob pena de desconto da remuneração proporcional às horas não compensadas. …………………………………………………………………………………… Art. 16. O valor da Gratificação por Encargo de Curso ou Concurso será calculado por hora de trabalho, apurada no mês da prestação, conforme estabelecido no anexo único do ATO. CDEP.SEGPES.GDGSET.GP.Nº 733, de 4 de dezembro de 2007, do Tribunal Superior do Trabalho, <text:s/>ou por outro que o substitua. …………………………………………………………………………………… Art. 20. Para o pagamento dos membros dos Poderes Executivo, Legislativo e Judiciário, do Ministério Público será adotada a tabela de remuneração publicada pelo Tribunal Superior do Trabalho, que fixa a remuneração dos profissionais de ensino da Escola Nacional de Formação e Aperfeiçoamento de Magistrados do Trabalho – ENAMAT. ……...……………………………………………………………………………” Art. 2º Ficam revogados o artigo 17 e o Anexo VI da Portaria TRT 18ª GP/DG/EJ Nº 1, de 21 de setembro de 2012, e a <text:soft-page-break/>Portaria GP/DG/SADRH nº 59/2007. Art. 3º Esta portaria entra em vigor na data de sua publicação. Publique-se no Diário Eletrônico da Justiça do Trabalho. (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09T14:13:12.926000000</dc:date>
    <meta:editing-duration>PT7M57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650" meta:character-count="4478" meta:non-whitespace-character-count="3706"/>
  </office:meta>
</office:document-meta>
</file>