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981c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Nº <text:span text:style-name="T1">508/</text:span>2022</text:p>
      <text:p text:style-name="Standard">PODER JUDICIÁRIO JUSTIÇA DO TRABALHO TRIBUNAL REGIONAL DO TRABALHO DA 18ª REGIÃO Secretaria-Geral da Presidência Secretaria-Executiva Altera o Protocolo de Retomada dos Serviços Presenciais, instituído no âmbito do Tribunal Regional do Trabalho da 18ª Região pela Portaria TRT 18ª SGP nº 1.526, de 28 de outubro de 2020, para promover, de forma segura, a retomada gradual de atividades presencias nas instalações do órgão. O DESEMBARGADOR-PRESIDENTE DO TRIBUNAL REGIONAL DO TRABALHO DA 18ª REGIÃO, no uso de suas atribuições legais e regimentais, tendo em vista o que consta do Processo Administrativo (PA) nº 8.507/2020, CONSIDERANDO a Portaria Interministerial MTP/MS Nº 14, de 20 de janeiro de 2022, que altera o Anexo I da Portaria Conjunta nº 20, de 18 de junho de 2020, que estabelece as medidas para prevenção, controle e mitigação dos riscos de transmissão do coronavírus (Covid-19) em ambientes de trabalho; CONSIDERANDO as deliberações do Comitê de Retomada dos Serviços Presenciais do Tribunal Regional do Trabalho da 18ª Região, em reunião realizada no período de 29 de março a 4 de abril de 2022, por meio do aplicativo de mensagens WhatsApp; CONSIDERANDO a multiplicidade de atos normativos de âmbito estadual e municipal, tornando facultativa a aferição de temperatura e, mais recentemente, o uso de máscaras faciais, RESOLVE: Art. 1º Alterar o Protocolo de Retomada dos Serviços Presenciais do Tribunal Regional do Trabalho da 18ª Região, instituído pela Portaria TRT 18ª SGP nº 1.526, de 28 de outubro de 2020, que passa a vigorar com a versão 2.1, na forma do anexo desta Portaria. Art. 2º Esta Portaria entra em vigor na data de sua publicação. Publique-se no Diário Eletrônico da Justiça do Trabalho – DEJT. Goiânia/GO, data da assinatura eletrônica. Assinado eletronicamente DANIEL VIANA JÚNIOR Desembargador-Presidente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5-09T14:14:29.431000000</dc:date>
    <meta:editing-duration>PT9M13S</meta:editing-duration>
    <meta:editing-cycles>8</meta:editing-cycles>
    <meta:generator>LibreOffice/6.1.0.3$Windows_X86_64 LibreOffice_project/efb621ed25068d70781dc026f7e9c5187a4decd1</meta:generator>
    <meta:document-statistic meta:table-count="0" meta:image-count="0" meta:object-count="0" meta:page-count="1" meta:paragraph-count="2" meta:word-count="295" meta:character-count="1887" meta:non-whitespace-character-count="1593"/>
  </office:meta>
</office:document-meta>
</file>