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8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<text:span text:style-name="T1">556</text:span>/2022</text:p>
      <text:p text:style-name="Standard">PODER JUDICIÁRIO DA UNIÃO TRIBUNAL REGIONAL DO TRABALHO DA 18ª REGIÃO Altera 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 e, tendo em vista o que consta no PA nº 1137/2022, CONSIDERANDO a necessidade de disponibilização de uma linha de dados móvel (modem 4G/5G) a ser utilizada nas edições da Justiça Itinerante, RESOLVE: Art. 1º Alterar o artigo 3º da Portaria TRT 18ª GP nº 421, de 16 de fevereiro de 2017, que passa a vigorar com a seguinte redação: “Art. 3º Poderão ser usuários dos serviços de comunicação: I - (...) II - servidores ocupantes dos seguintes cargos em comissão: (...) e) Diretor da Divisão de Relacionamento e Atendimento de TIC”. Art. 2º Fica acrescentado um item à Tabela “Valor Máximo da Indenização” do Anexo I, da Portaria TRT 18ª GP nº 421/2017, que vigorará com a seguinte redação: (…) Diretor da Divisão de Relacionamento e Atendimento de TIC <text:s text:c="3"/>300 (no primeiro mês) 150 (nos demais meses) Documento juntado por JACQUELINE LOPES SEVERINO FERRO e protocolado em 11/04/2022 22:55:15h. Protocolo nº 1137/2022. Fonte: Diário Eletrônico da Justiça do Trabalho: Caderno Administrativo [do] Tribunal Regional do Trabalho da 18ª Região, Brasília, DF, n. 3452/2022, 15 abr. 2022.Art. 3º Esta Portaria tem efeitos a partir de sua publicação. Publique-se no Diário Eletrônico da Justiça do Trabalho. (assinado eletronicamente) Desembargador DANIEL VIANA JÚNIOR Presidente do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09T14:08:28.432000000</dc:date>
    <meta:editing-duration>PT3M14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6" meta:character-count="1745" meta:non-whitespace-character-count="1468"/>
  </office:meta>
</office:document-meta>
</file>