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f0c3d"/>
    </style:style>
    <style:style style:name="T2" style:family="text">
      <style:text-properties officeooo:rsid="0021f52e"/>
    </style:style>
    <style:style style:name="T3" style:family="text">
      <style:text-properties officeooo:rsid="00238f04"/>
    </style:style>
    <style:style style:name="T4" style:family="text">
      <style:text-properties officeooo:rsid="0023c71f"/>
    </style:style>
    <style:style style:name="T5" style:family="text">
      <style:text-properties officeooo:rsid="0025928c"/>
    </style:style>
    <style:style style:name="T6" style:family="text">
      <style:text-properties officeooo:rsid="00280ccb"/>
    </style:style>
    <style:style style:name="T7" style:family="text">
      <style:text-properties officeooo:rsid="002a3d15"/>
    </style:style>
    <style:style style:name="T8" style:family="text">
      <style:text-properties officeooo:rsid="002d9b9e"/>
    </style:style>
    <style:style style:name="T9" style:family="text">
      <style:text-properties officeooo:rsid="002e93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PE Nº <text:span text:style-name="T9">558</text:span>/2022</text:p>
      <text:p text:style-name="Standard">PODER JUDICIÁRIO DA UNIÃO TRIBUNAL REGIONAL DO TRABALHO DA 18ª REGIÃO Altera a Portaria TRT 18ª GP/DG nº 1677/2017, que instituiu Grupo de Trabalho para implantação do Sistema de Escrituração Digital das Obrigações Fiscais, Previdenciárias e Trabalhistas (eSocial) e da Escrituração Fiscal Digital de Retenções e Outras Informações Fiscais (EFD-Reinf) no âmbito do Tribunal Regional do Trabalho da 18ª Região. O DESEMBARGADOR-PRESIDENTE DO TRIBUNAL REGIONAL DO TRABALHO DA 18ª REGIÃO, no uso de suas atribuições legais e regimentais, tendo em vista o que consta do Processo Administrativo nº 13.699/2017, CONSIDERANDO que unidades administrativas diretamente envolvidas no desenvolvimento do projeto de implantação do Sistema de Escrituração Digital das Obrigações Fiscais, Previdenciárias e Trabalhistas – eSocial e da Escrituração Fiscal Digital das Retenções e Outras Informações – EFD-Reinf experimentaram substituição de gestores, em decorrência da edição das Portarias TRT 18ª GP/DG/SGPE nº 1440, de 27 de outubro de 2021, SGPE nº 1466/2021, de 3 de novembro de 2021, SGPE nº 307/2022, de 8 de março de 2022 e GP/DG/SGPE nº 436/2022, de 25 de março de 2022; CONSIDERANDO que, em face dessas alterações, afigura-se necessária a recomposição dos Grupos de Trabalho incumbidos de implantar o eSocial e a EFD-Reinf, instituídos pela Portaria TRT 18ª GP/DG nº 1677, de 17 de julho de 2017, de forma a evitar o descumprimento das respectivas obrigações fiscais e previdenciárias, especialmente dos prazos de implantação e funcionamento; e CONSIDERANDO as deliberações do Grupo de Trabalho instituído pela Portaria TRT 18ª GP/SGP Nº 257, de 8 de fevereiro de 2021, para Atualizar e Documento juntado por CEJANA NOGUEIRA FERREIRA MAGALHÃES e protocolado em 11/04/2022 23:09:32h. Protocolo nº 13699/2017. Fonte: Diário Eletrônico da Justiça do Trabalho: Caderno Administrativo [do] Tribunal Regional do Trabalho da 18ª Região, Brasília, DF, n. 3452/2022, 15 abr. 2022.Uniformizar as Comissões, Comitês e Colegiados Congêneres, de caráter permanente (P.A nº 24564/2018); RESOLVE: Art. 1º Ficam alterados os artigos 1º, 2º e 4º da Portaria TRT 18ª GP/DG nº 1677/2017, que passam a vigorar com a seguinte redação: Art. 1º Instituir Grupo de Trabalho para implantação do Sistema de Escrituração Digital das Obrigações Fiscais, Previdenciárias e Trabalhistas (eSocial) no âmbito do Tribunal Regional do Trabalho da 18ª Região, com a seguinte composição: I – Diretor(a) da Secretaria de Gestão de Pessoas, que atuará como coordenador(a); II – Diretor(a) da Divisão de Pagamento de Pessoal; III – Diretor(a) da Divisão de Informações Funcionais; IV – Chefe do Núcleo de Gestão de Magistrados; V – Chefe da Gerência de Ingresso e Cadastro; VI – Chefe da Gerência de Pagamento de Servidores; VII – Chefe da Gerência de Saúde; VIII – Chefe de Seção da Divisão de Pagamento de Pessoal; IX – Chefe da Seção de Apoio aos Sistemas de Pessoal e eSocial da Secretaria de Gestão de Pessoas; X – Chefe de Serviço da Secretaria de Gestão de Pessoas; XI – Chefe do Setor de Formação e Aperfeiçoamento de Servidores do Núcleo de Formação e Desenvolvimento da Escola Judicial do Tribunal Regional do Trabalho da 18ª Região. Art. 2º Instituir Grupo de Trabalho para implantação da Escrituração Fiscal Digital de Retenções e Outras Informações Fiscais (EFDReinf) no âmbito do Tribunal Regional do Trabalho da 18ª Região, com a seguinte composição: I – Diretor(a) da Secretaria de Orçamento e Finanças, que atuará como coordenador(a); II – Chefe da Gerência de Administração Orçamentária e Financeira; III – Chefe da Gerência de Pagamento; IV – Chefe da Gerência de Contratos; Documento juntado por CEJANA NOGUEIRA FERREIRA MAGALHÃES e protocolado em 11/04/2022 23:09:32h. Protocolo nº 13699/2017. Fonte: Diário Eletrônico da Justiça do Trabalho: Caderno Administrativo [do] Tribunal Regional do Trabalho da 18ª Região, Brasília, DF, n. 3452/2022, 15 abr. 2022.V – Chefe da Gerência de Contabilidade; VI – Chefe do Setor de Inteligência e Exploração de Dados da Coordenadoria de Sistemas de Informação. ……………………………………………………………………………… Art. 4º Determinar a abertura do Projeto de Implantação do eSocial e do EFD-Reinf, sob a supervisão da Diretoria-Geral, com prazo para conclusão dos trabalhos até 31/12/2022. § 1º Fica designado(a) para gerenciar o Projeto de Implantação do eSocial e da EFD-Reinf o(a) Secretário(a)-Executivo(a) CJ-1, da SecretariaExecutiva da Diretoria-Geral, que se responsabilizará pelas atividades de planejamento, organização, execução, controle e encerramento, observados os prazos fixados no caput deste <text:soft-page-break/>artigo. § 2º Os designados na forma dos artigos 1º e 2º desta Portaria comporão a equipe do Projeto de Implantação do eSocial e da EFD-Reinf. Art. 2º Esta Portaria entra em vigor na data de sua publicação. Publique-se no Diário Eletrônico da Justiça do Trabalho. DANIEL VIANA JÚNIOR Desembargador-Presidente TRT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4:09:29.70</meta:creation-date>
    <dc:date>2022-05-09T13:51:21.717000000</dc:date>
    <meta:editing-duration>PT1H13M40S</meta:editing-duration>
    <meta:editing-cycles>22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2" meta:word-count="741" meta:character-count="4963" meta:non-whitespace-character-count="4205"/>
  </office:meta>
</office:document-meta>
</file>