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1f52e"/>
    </style:style>
    <style:style style:name="T2" style:family="text">
      <style:text-properties officeooo:rsid="00238f04"/>
    </style:style>
    <style:style style:name="T3" style:family="text">
      <style:text-properties officeooo:rsid="0023c71f"/>
    </style:style>
    <style:style style:name="T4" style:family="text">
      <style:text-properties officeooo:rsid="0025928c"/>
    </style:style>
    <style:style style:name="T5" style:family="text">
      <style:text-properties officeooo:rsid="00280ccb"/>
    </style:style>
    <style:style style:name="T6" style:family="text">
      <style:text-properties officeooo:rsid="002a3d15"/>
    </style:style>
    <style:style style:name="T7" style:family="text">
      <style:text-properties officeooo:rsid="002d9b9e"/>
    </style:style>
    <style:style style:name="T8" style:family="text">
      <style:text-properties officeooo:rsid="002e9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31/2022</text:p>
      <text:p text:style-name="Standard">PODER JUDICIÁRIO DA UNIÃO TRIBUNAL REGIONAL DO TRABALHO DA 18ª REGIÃO TRIBUNAL PLENO Elege e empossa a Excelentíssima Desembargadora Silene Aparecida Coelho no cargo de Ouvidora da Mulher, no âmbito do Tribunal Regional do Trabalho da 18ª Região. CERTIFICO que o Pleno do egrégio Tribunal Regional do Trabalho da 18ª Região, em sessão administrativa extraordinária presencial realizada em 18 de abril de 2022, sob a presidência do Excelentíssimo Desembargador Daniel Viana Júnior (Presidente do Tribunal), com a participação do Excelentíssimo Procurador do Trabalho Marcello Ribeiro Silva (Vice-Chefe da Procuradoria Regional do Trabalho da 18ª Região) e a presença da Excelentíssima Juíza Girlene de Castro Araújo Almeida, representando a AMATRA18, e tendo em vista o que consta do Processo Administrativo SisDoc nº 2497/2022 - MA 032/2022 (PJe - PA 0010273-46.2022.5.18.0000), RESOLVEU, por unanimidade, observada a antiguidade e após votação nominal, proclamar eleita a Excelentíssima Desembargadora Silene Aparecida Coelho para o cargo de primeira Ouvidora da Mulher deste Regional, nos termos do art. 2º, § 1º, da Resolução Administrativa TRT 18ª nº 30, de 30 de março de 2022. Em seguida, na presente ocasião, após prestar o compromisso de bem e fielmente desempenhar os deveres do ofício, em conformidade com a Constituição e as leis da República, a Excelentíssima Desembargadora Silene Aparecida Coelho tomou posse e entrou em exercício no aludido cargo. Ausentes, justificadamente, os Excelentíssimos Desembargadores Gentil Pio de Oliveira e Eugênio José Cesário Rosa. Publique-se no Diário Eletrônico da Justiça do Trabalho. Goiânia, 18 de abril de 2022. (assinado eletronicamente) TIAGO ANDRÉ DE FREITAS Assessor Jurídico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52:35.184000000</dc:date>
    <meta:editing-duration>PT1H14M53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9" meta:character-count="1827" meta:non-whitespace-character-count="1560"/>
  </office:meta>
</office:document-meta>
</file>