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238f04"/>
    </style:style>
    <style:style style:name="T2" style:family="text">
      <style:text-properties officeooo:rsid="0023c71f"/>
    </style:style>
    <style:style style:name="T3" style:family="text">
      <style:text-properties officeooo:rsid="0025928c"/>
    </style:style>
    <style:style style:name="T4" style:family="text">
      <style:text-properties officeooo:rsid="00280ccb"/>
    </style:style>
    <style:style style:name="T5" style:family="text">
      <style:text-properties officeooo:rsid="002a3d15"/>
    </style:style>
    <style:style style:name="T6" style:family="text">
      <style:text-properties officeooo:rsid="002d9b9e"/>
    </style:style>
    <style:style style:name="T7" style:family="text">
      <style:text-properties officeooo:rsid="002e93f6"/>
    </style:style>
    <style:style style:name="T8" style:family="text">
      <style:text-properties officeooo:rsid="003344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18 GP/SGPE Nº <text:span text:style-name="T8">686</text:span>/2022</text:p>
      <text:p text:style-name="Standard">PODER JUDICIÁRIO DA UNIÃO TRIBUNAL REGIONAL DO TRABALHO DA 18ª REGIÃO GABINETE DA PRESIDÊNCIA Altera a Portaria TRT 18ª GP/DG/SGPE n° 1274/2021, que dispõe sobre a atualização de dados cadastrais dos magistrados, juízes classistas e servidores aposentados e dos pensionistas do Tribunal Regional do Trabalho da 18ª Região. O DESEMBARGADOR-PRESIDENTE DO TRIBUNAL REGIONAL DO TRABALHO DA 18ª REGIÃO, no uso de suas atribuições legais e regimentais, CONSIDERANDO a Resolução CSJT nº 273, de 26 de junho de 2020, com a redação dada pela Resolução CSJT nº 298,de 27 de agosto de 2021, que dispõe sobre a atualização de dados cadastrais dos magistrados e servidores aposentados e dos pensionistas da Justiça do Trabalho de 1º e 2º graus, CONSIDERANDO a Portaria TRT 18ª GP/SGPE nº 3129, de 08 de outubro de 2019, alterada pela Portaria TRT 18ª GP/SGPE nº 226, de 04 de fevereiro de 2021, que institui o Recadastramento Anual de Informações Funcionais – Raif no âmbito do Tribunal Regional do Trabalho da 18ªRegião, CONSIDERANDO o que consta no Processo Administrativo 3605/2022, R E S O L V E: Art. 1º Alterar o artigo 13 da Portaria TRT 18ª GP/DG/SGPE n° 1274, de 30 de setembro de 2021, com a seguinte redação: “Art. 13. A atualização cadastral de magistrados, juízes classistas e servidores aposentados e de pensionistas no âmbito do Tribunal Regional do Trabalho da 18ª Região será realizada no período de 1º de agosto a 30 de setembro.” Art. 2 º Esta Portaria entra em vigor na data de sua publicação. Publique-se no Diário Eletrônico da Justiça do Trabalho. DANIEL VIANA JÚNIOR Desembargador-Presidente TRT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4:09:29.70</meta:creation-date>
    <dc:date>2022-05-09T13:56:45.710000000</dc:date>
    <meta:editing-duration>PT1H19M2S</meta:editing-duration>
    <meta:editing-cycles>2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72" meta:character-count="1655" meta:non-whitespace-character-count="1384"/>
  </office:meta>
</office:document-meta>
</file>