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  <style:style style:name="T10" style:family="text">
      <style:text-properties officeooo:rsid="002a3d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10">43/</text:span>2022</text:p>
      <text:p text:style-name="Standard">PODER JUDICIÁRIO DA UNIÃO TRIBUNAL REGIONAL DO TRABALHO DA 18ª REGIÃO TRIBUNAL PLENO Referenda a Portaria TRT 18ª SCR/NGMAG nº 356/2022, que designou o Excelentíssimo Juiz do Trabalho Substituto Kleber Moreira da Silva, volante regional, para responder pela titularidade da <text:s/>Vara do Trabalho de Formosa, no período de 25 de março a 13 de abril <text:s/>de 2022 e, cumulativamente, responder pela titularidade da Vara do Trabalho de Posse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2489-2022 - MA 030/2022 (PJe - PA <text:s/>0010260-47.2022.5.18.0000), RESOLVEU, por unanimidade, referendar a Portaria TRT 18ª SCR/NGMAG nº 356/2022, que designou o Excelentíssimo Juiz do Trabalho Substituto Kleber Moreira da Silva, volante regional, para, cumulativamente, responder pela titularidade da Vara do Trabalho de Formosa no período de 25 de março a 13 de abril de 2022, sem prejuízo de sua designação para responder pela titularidade da Vara do Trabalho de Posse. Ausente, em virtude de férias, o Excelentíssimo Desembargador Paulo Pimenta. Publique-se no Diário Eletrônico da Justiça do Trabalho. Goiânia, 29 de abril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5:35.527000000</dc:date>
    <meta:editing-duration>PT1H7M56S</meta:editing-duration>
    <meta:editing-cycles>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52" meta:character-count="1689" meta:non-whitespace-character-count="1436"/>
  </office:meta>
</office:document-meta>
</file>