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193a0e"/>
    </style:style>
    <style:style style:name="T2" style:family="text">
      <style:text-properties officeooo:rsid="001b0d42"/>
    </style:style>
    <style:style style:name="T3" style:family="text">
      <style:text-properties officeooo:rsid="001b3271"/>
    </style:style>
    <style:style style:name="T4" style:family="text">
      <style:text-properties officeooo:rsid="001f0c3d"/>
    </style:style>
    <style:style style:name="T5" style:family="text">
      <style:text-properties officeooo:rsid="0021f52e"/>
    </style:style>
    <style:style style:name="T6" style:family="text">
      <style:text-properties officeooo:rsid="00238f04"/>
    </style:style>
    <style:style style:name="T7" style:family="text">
      <style:text-properties officeooo:rsid="0023c71f"/>
    </style:style>
    <style:style style:name="T8" style:family="text">
      <style:text-properties officeooo:rsid="002592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RESOLUÇÃO ADMINISTRATIVA STP Nº. <text:span text:style-name="T8">42</text:span>/2022</text:p>
      <text:p text:style-name="Standard">PODER JUDICIÁRIO DA UNIÃO TRIBUNAL REGIONAL DO TRABALHO DA 18ª REGIÃO TRIBUNAL PLENO Autoriza a Excelentíssima Juíza Alciane Margarida de Carvalho, Titular da 1ª Vara do Trabalho de AnápolisGO, a residir fora dos limites territoriais de jurisdição da unidade judiciária. CERTIFICO que o Pleno do egrégio Tribunal Regional do Trabalho da 18ª Região, em sessão administrativa ordinária virtual realizada de 26 a 29 de abril de 2022, sob a presidência do Excelentíssimo Desembargador Daniel Viana Júnior (Presidente do Tribunal), presente o Excelentíssimo Procurador do Trabalho Marcello Ribeiro Silva (Vice-Chefe da Procuradoria Regional do Trabalho da 18ª Região), tendo em vista o que consta do Processo Administrativo SisDoc nº 2808-2022 - MA 035/2022 (PJe - PA 0010318-50.2022.5.18.0000), RESOLVEU, por unanimidade, DEFERIR o pedido de autorização da Excelentíssima Juíza Alciane Margarida de Carvalho para fixar residência fora dos limites territoriais de jurisdição da 1a Vara do Trabalho de Anápolis/GO, nos termos do voto do relator. Ausente, em virtude de férias, o Excelentíssimo Desembargador Paulo Pimenta. Publique-se no Diário Eletrônico da Justiça do Trabalho. Goiânia, 29 de abril de 2022. (assinado eletronicamente) GUSTAVO DA COSTA SEIXAS Secretário-Geral da Presidênc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9T14:09:29.70</meta:creation-date>
    <dc:date>2022-05-09T13:41:40.976000000</dc:date>
    <meta:editing-duration>PT1H4M4S</meta:editing-duration>
    <meta:editing-cycles>12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2" meta:word-count="191" meta:character-count="1327" meta:non-whitespace-character-count="1138"/>
  </office:meta>
</office:document-meta>
</file>