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  <style:style style:name="T9" style:family="text">
      <style:text-properties officeooo:rsid="00280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9">39</text:span>/2022</text:p>
      <text:p text:style-name="Standard">PODER JUDICIÁRIO DA UNIÃO TRIBUNAL REGIONAL DO TRABALHO DA 18ª REGIÃO TRIBUNAL PLENO Toma ciência do Relatório de Auditoria Financeira Integrada com Conformidade nas Contas do exercício de <text:s/>2021 do Tribunal Regional do Trabalho da 18ª Região e do correspondente Certificado de Auditoria.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7151-2021 - MA 038/2022 (PJe - PA <text:s/>0010330-64.2022.5.18.0000), por unanimidade, TOMOU CIÊNCIA do Relatório de Auditoria Financeira Integrada com Conformidade nas Contas do Exercício de 2021 do Tribunal Regional do Trabalho da 18ª Região e do correspondente Certificado de Auditoria. Ausente, em virtude de férias, o Excelentíssimo Desembargador Paulo Pimenta. Publique-se no Diário Eletrônico da Justiça do Trabalho. Goiânia, 29 de abril de 2022. (assinado eletronicamente) GUSTAVO DA COSTA SEIXAS Secretário-Geral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3:06.491000000</dc:date>
    <meta:editing-duration>PT1H5M28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89" meta:character-count="1316" meta:non-whitespace-character-count="1127"/>
  </office:meta>
</office:document-meta>
</file>