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3a0e"/>
    </style:style>
    <style:style style:name="T2" style:family="text">
      <style:text-properties officeooo:rsid="001b0d42"/>
    </style:style>
    <style:style style:name="T3" style:family="text">
      <style:text-properties officeooo:rsid="001b3271"/>
    </style:style>
    <style:style style:name="T4" style:family="text">
      <style:text-properties officeooo:rsid="001f0c3d"/>
    </style:style>
    <style:style style:name="T5" style:family="text">
      <style:text-properties officeooo:rsid="0021f52e"/>
    </style:style>
    <style:style style:name="T6" style:family="text">
      <style:text-properties officeooo:rsid="00238f04"/>
    </style:style>
    <style:style style:name="T7" style:family="text">
      <style:text-properties officeooo:rsid="0023c71f"/>
    </style:style>
    <style:style style:name="T8" style:family="text">
      <style:text-properties officeooo:rsid="0025928c"/>
    </style:style>
    <style:style style:name="T9" style:family="text">
      <style:text-properties officeooo:rsid="00280c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STP Nº. <text:span text:style-name="T9">36</text:span>/2022</text:p>
      <text:p text:style-name="Standard">PODER JUDICIÁRIO DA UNIÃO TRIBUNAL REGIONAL DO TRABALHO DA 18ª REGIÃO TRIBUNAL PLENO Concede aposentadoria voluntária à Excelentíssima Juíza do Trabalho Maria Aparecida Prado Fleury Bariani, sem direito à paridade. CERTIFICO que o Pleno do egrégio Tribunal Regional do Trabalho da 18ª Região, em sessão administrativa ordinária virtual realizada de 26 a 29 de abril de 2022, sob a presidência do Excelentíssimo Desembargador Daniel Viana Júnior (Presidente do Tribunal), presente o Excelentíssimo Procurador do Trabalho Marcello Ribeiro Silva (Vice-Chefe da Procuradoria Regional do Trabalho da 18ª Região), tendo em vista o que consta do Processo Administrativo SisDoc nº 2194-2022 - MA 042/2022 (PJe - PA <text:s/>0010333-19.2022.5.18.0000), RESOLVEU, por unanimidade, admitir a matéria administrativa e, no mérito, CONCEDER aposentadoria voluntária à Excelentíssima Juíza do Trabalho Maria Aparecida Prado Fleury Bariani, na forma preconizada no art. 4º, §§ 1º, 2º, 3º e 6º, II, e § 7º, inciso II, da EC nº 103/2019, com efeitos financeiros a contar da data de publicação desta Resolução Administrativa, em consonância com o art. 188 da Lei n. 8.112/1990, sem direito à paridade, nos termos do voto do relator. Ausente, em virtude de férias, o Excelentíssimo Desembargador Paulo Pimenta. Publique-se no Diário Oficial da União - DOU. Publique-se no Diário Eletrônico da Justiça do Trabalho. Goiânia, 29 de abril de 2022. (assinado eletronicamente) GUSTAVO DA COSTA SEIXAS Secretário-Geral da Presidê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09:29.70</meta:creation-date>
    <dc:date>2022-05-09T13:42:24.606000000</dc:date>
    <meta:editing-duration>PT1H4M47S</meta:editing-duration>
    <meta:editing-cycles>1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29" meta:character-count="1539" meta:non-whitespace-character-count="1311"/>
  </office:meta>
</office:document-meta>
</file>