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f0c3d"/>
    </style:style>
    <style:style style:name="T2" style:family="text">
      <style:text-properties officeooo:rsid="0021f52e"/>
    </style:style>
    <style:style style:name="T3" style:family="text">
      <style:text-properties officeooo:rsid="00238f04"/>
    </style:style>
    <style:style style:name="T4" style:family="text">
      <style:text-properties officeooo:rsid="0023c71f"/>
    </style:style>
    <style:style style:name="T5" style:family="text">
      <style:text-properties officeooo:rsid="0025928c"/>
    </style:style>
    <style:style style:name="T6" style:family="text">
      <style:text-properties officeooo:rsid="00280ccb"/>
    </style:style>
    <style:style style:name="T7" style:family="text">
      <style:text-properties officeooo:rsid="002a3d15"/>
    </style:style>
    <style:style style:name="T8" style:family="text">
      <style:text-properties officeooo:rsid="002d9b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<text:span text:style-name="T8">613</text:span>/2022</text:p>
      <text:p text:style-name="Standard">PODER JUDICIÁRIO DA UNIÃO TRIBUNAL REGIONAL DO TRABALHO DA 18ª REGIÃO Altera a Portaria TRT 18ª GP/DG/SOF nº 391/2019, que regulamenta o planejamento e a execução do orçamento no âmbito do Tribunal Regional do Trabalho da 18ª Região. O DESEMBARGADOR-PRESIDENTE DO TRIBUNAL REGIONAL DO TRABALHO DA 18ª REGIÃO, no uso de suas atribuições legais e regimentais e tendo em vista o que consta do processo administrativo nº 18.217/2018, CONSIDERANDO as deliberações do Comitê de Contrações contidas nas Atas das Primeiras Reuniões Ordinária e Extraordinária de 2022, devidamente acolhidas pelo Desembargador-Presidente deste Tribunal, no tocante à elaboração da Proposta Orçamentária e à implantação do módulo Execução Financeira do SIGEO-JT, documentos 72/75 do Processo Administrativo nº 16481/2019; CONSIDERANDO que o módulo de Execução Financeira do Sistema Integrado de Gestão Orçamentária e Financeira da Justiça do Trabalho é a aplicação destinada à gestão e coleta de dados para a realização de transações financeiras do SIAFI, envio da EFD-Reinf e acompanhamento das contratações no âmbito da Justiça do Trabalho; CONSIDERANDO a necessidade de atualizar a norma que regulamenta o planejamento e a execução do orçamento no âmbito do Tribunal Regional do Trabalho da 18ª Região, RESOLVE: Art. 1° Ficam alterados os artigos 5º, 10, 13, 17, 43, 44, 51 e 54 da Portaria GP/DG/SOF nº 391, de 12 de fevereiro de 2019, que passam a vigorar com a seguinte redação: Art. 5º (…) (…) § 1º Para o Planejamento das Demandas deverão ser preenchidos pelas Unidades Gestoras de Despesas os seguintes campos no SIGEO: Documento juntado por REGINA KÁTIA GUIMARÃES PRUDENTE SILVA e protocolado em 23/04/2022 13:23:03h. Protocolo nº 18217/2018. Fonte: Diário Eletrônico da Justiça do Trabalho: Caderno Administrativo [do] Tribunal Regional do Trabalho da 18ª Região, Brasília, DF, n. 3457/2022, 25 abr. 2022.I - setor: Unidade Gestora da Despesa; II – código: número sequencial atribuído pelo sistema; III – descrição do item: detalhamento do objeto da despesa; IV – classificação da despesa quanto a sua importância: esse campo deverá ser assinalado caso a despesa seja considerada essencial; V – classificação da despesa quanto a sua origem: 1º Grau e 2º Grau preenchido com o percentual correspondente à participação de cada uma dessas instâncias na respectiva despesa, nos termos da Resolução CNJ nº 195/2014; VI – área temática: preenchida mediante seleção, conforme a área abrangida pela despesa: administração, benefícios assistenciais, encargos sociais, informática, manutenção de imóveis, pessoal, projetos, transportes e outras; VII – projeto estratégico: preenchido caso o item que está sendo incluído conste do Planejamento Estratégico do Tribunal. O preenchimento corresponderá ao código cadastrado no Sistema de Gestão Estratégica do CSJT – SIGEST; VIII – prioridade: urgência atribuída à despesa, preenchida mediante seleção: alta, média e baixa; IX – quantidade do produto: quantidade que se pretende adquirir no caso de aquisição de bens permanentes ou de consumo; X – valor unitário ou médio: valor unitário do produto, no caso de aquisição de bens, ou valor mensal fixo ou médio, para contratação de serviços; XI – número de meses de ocorrência da despesa: preenchido mediante seleção, corresponde ao número de meses de ocorrência da despesa; XII – unidade de medida: preenchido mediante seleção, corresponde ao modo de ocorrência da despesa – mês ou ano; XIII – total de referência: despesa total no ano; XIV – índice de reajuste: percentual previsto para reajustamento dos contratos de prestação de serviços; XV – mês de reajuste: mês a partir do qual o contrato será reajustado; Documento juntado por REGINA KÁTIA GUIMARÃES PRUDENTE SILVA e protocolado em 23/04/2022 13:23:03h. Protocolo nº 18217/2018. Fonte: Diário Eletrônico da Justiça do Trabalho: Caderno Administrativo [do] Tribunal Regional do Trabalho da 18ª Região, Brasília, DF, n. 3457/2022, 25 abr. 2022.XVI – cronograma de desembolso: valores a serem dispendidos durante o ano, que podem ser livremente informados pelas UGDs ou calculados pelo sistema, de acordo com os dados preenchidos na forma dos incisos IX a XIV; XVII – valor anterior: valor que foi gasto com a mesma despesa no ano anterior. Esse valor será importado pelo sistema caso a criação do planejamento tenha sido feita com base na cópia dos dados de execução; XVIII – total para fins de planejamento: valor calculado pelo sistema após aplicado o reajuste previsto; XIX – informação para o caso de novos projetos: esse campo deverá ser assinalado quando a despesa a ser incluída referir–se a um novo projeto; XX – PETIC e PDTIC: <text:soft-page-break/>preenchido, se for o caso, com o código atribuído ao item de despesa no PETIC ou no PDTIC. ………………………………………………………………………………………. Art. 10. Finalizado o Planejamento das Demandas de que trata o art. 5º, a Secretaria de Orçamento e Finanças, com base na relação de demandas para o exercício seguinte, por unidade, extraída do SIGEO, elaborará o Quadro Consolidado de Demandas – QCD, contendo as informações previstas no Anexo XIII, para início da etapa de elaboração da POP. ………………………………………………………………………………………. Art. 13. Definidas as prioridades da Administração para o exercício seguinte e validadas as demandas a serem incluídas na POP, a Secretaria de Orçamento e Finanças fará as alterações no SIGEO, conforme prazo estabelecido no cronograma de que trata o Anexo I. ………………………………………………………………………………………. Art. 17. Após os ajustes necessários no SIGEO, a Secretaria de Orçamento e Finanças acrescentará as classificações orçamentárias das despesas, observando os seguintes detalhamentos: (...) ………………………………………………………………………………………. Art. 43. (…) (…) Documento juntado por REGINA KÁTIA GUIMARÃES PRUDENTE SILVA e protocolado em 23/04/2022 13:23:03h. Protocolo nº 18217/2018. Fonte: Diário Eletrônico da Justiça do Trabalho: Caderno Administrativo [do] Tribunal Regional do Trabalho da 18ª Região, Brasília, DF, n. 3457/2022, 25 abr. 2022.V – a discriminação correta das retenções de tributos e contribuições incidentes na contratação. (…) § 3º Realizadas as conferências de que trata este artigo, deverá ser atestado no módulo Execução Financeira do Sistema Integrado de Gestão Orçamentária e Financeira da Justiça do Trabalho – SIGEO-JT, que os serviços foram prestados com regularidade ou que os bens foram entregues em conformidade com as especificações previstas, atendidas as condições e prazos contratados e que as retenções de tributos e contribuições incidentes na contratação foram corretamente discriminadas no documento fiscal: (...) Art. 44. Cumpridas as formalidades de que tratam os arts. 41 a 43, o gestor deverá receber os DCDs, enviados pelas empresas, por meio do módulo Execução Financeira do Sistema Integrado de Gestão Orçamentária e Financeira da Justiça do Trabalho – SIGEO-JT. (…) ………………………………………………………………………………………. Art. 51. (…) § 1º As planilhas mencionadas no caput serão encaminhadas às UGDs por meio de solicitação aberta no sistema de processo administrativo, para análise e ratificação ou retificação dos valores reservados no ano para os contratos e demandas da sua área. (...) ........................................................................................................................ Art. 54. Após cada uma das reuniões a que se refere o art. 53, e de acordo com as deliberações da Diretoria–Geral, a Secretaria de Orçamento e Finanças realizará as alterações na planilha orçamentária e abrirá, no sistema de processo administrativo, solicitação às UGDs para reprogramação dos itens de execução e ajuste da competência da demanda no SIGEO. Art. 2º Fica revogado o artigo 14 da Portaria TRT 18ª GP/DG/SOF nº 391/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50:16.891000000</dc:date>
    <meta:editing-duration>PT1H12M36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1148" meta:character-count="7746" meta:non-whitespace-character-count="6577"/>
  </office:meta>
</office:document-meta>
</file>