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93a0e"/>
    </style:style>
    <style:style style:name="T2" style:family="text">
      <style:text-properties officeooo:rsid="001b0d42"/>
    </style:style>
    <style:style style:name="T3" style:family="text">
      <style:text-properties officeooo:rsid="001b327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text:span text:style-name="T3">45</text:span>/2022</text:p>
      <text:p text:style-name="Standard">PODER JUDICIÁRIO DA UNIÃO TRIBUNAL REGIONAL DO TRABALHO DA 18ª REGIÃO TRIBUNAL PLENO Defere, em parte, a proposta de Plano Especial de Pagamento Trabalhista - PEPT da Indústria Química do Estado de Goiás S/A - IQUEGO. CERTIFICO que o Pleno do egrégio Tribunal Regional do Trabalho da 18ª Região, em sessão administrativa ordinária presencial realizada no dia 03 de maio de 2022, sob a presidência do Excelentíssimo Desembargador Daniel Viana Júnior (Presidente do Tribunal e relator), presente o Excelentíssimo Procurador do Trabalho Marcello Ribeiro Silva (Vice-Chefe da Procuradoria Regional do Trabalho da 18ª Região), tendo em vista o que consta do Processo Administrativo SisDoc nº 16.137/2019 - MA 022/2022 (PJe - PA <text:s/>0010312-43.2022.5.18.0000) e o art. 10 da Resolução Administrativa nº 144/2021, RESOLVEU, por unanimidade, admitir a matéria administrativa e, no mérito, DEFERIR, EM PARTE, a proposta de Plano Especial de Pagamento Trabalhista da IQUEGO (PEPT), com a manutenção do prazo de quitação em 3 anos; ratificação do plano original, do primeiro aditamento e da inclusão da RT0010730-70.2016.5.18.0006, restando indeferidos os demais pedidos de inclusão; e, por fim, determinar a devolução dos processos executórios não admitidos às respectivas Varas do Trabalho de origem para regular prosseguimento dos atos executórios, tudo nos termos do voto do relator. Ausente, em virtude de férias, os Excelentíssimos Desembargadores Geraldo Rodrigues do Nascimento (VicePresidente e Corregedor), Paulo Pimenta e Silene Aparecida Coelho e, justificadamente, a Excelentíssima Desembargadora Iara Teixeira Rios. Publique-se no Diário Eletrônico da Justiça do Trabalho. Goiânia, 03 de maio de 2022. (assinado eletronicamente) GUSTAVO DA COSTA SEIXAS Secretário-Geral da Presidência Tribunal Regional do Trabalho da 18ª Região Goiânia, 4 de maio de 2022. [assinado eletronicamente] GUSTAVO DA COSTA SEIXAS SECRETARIO-GERAL DA PRESIDENCIA CJ-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9T14:09:29.70</meta:creation-date>
    <dc:date>2022-05-09T12:48:45.331000000</dc:date>
    <meta:editing-duration>PT11M13S</meta:editing-duration>
    <meta:editing-cycles>4</meta:editing-cycles>
    <meta:generator>LibreOffice/6.1.0.3$Windows_X86_64 LibreOffice_project/efb621ed25068d70781dc026f7e9c5187a4decd1</meta:generator>
    <meta:document-statistic meta:table-count="0" meta:image-count="0" meta:object-count="0" meta:page-count="1" meta:paragraph-count="2" meta:word-count="285" meta:character-count="1980" meta:non-whitespace-character-count="1696"/>
  </office:meta>
</office:document-meta>
</file>