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193a0e"/>
    </style:style>
    <style:style style:name="T2" style:family="text">
      <style:text-properties officeooo:rsid="001b0d42"/>
    </style:style>
    <style:style style:name="T3" style:family="text">
      <style:text-properties officeooo:rsid="001b3271"/>
    </style:style>
    <style:style style:name="T4" style:family="text">
      <style:text-properties officeooo:rsid="001f0c3d"/>
    </style:style>
    <style:style style:name="T5" style:family="text">
      <style:text-properties officeooo:rsid="0021f52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RESOLUÇÃO ADMINISTRATIVA STP Nº. 3<text:span text:style-name="T5">4</text:span>/2022</text:p>
      <text:p text:style-name="Standard">PODER JUDICIÁRIO DA UNIÃO TRIBUNAL REGIONAL DO TRABALHO DA 18ª REGIÃO TRIBUNAL PLENO Concede 30 (trinta) dias de férias a Excelentíssima Desembargadora Kathia Maria Bomtempo de Albuquerque, sendo 20 (vinte) dias para gozo no interstício de 27 de maio a 15 de junho de 2022, com suspensão da distribuição de processos e do pedido de conversão do terço inicial em abono pecuniário. CERTIFICO que o Pleno do egrégio Tribunal Regional do Trabalho da 18ª Região, em sessão administrativa ordinária virtual realizada de 26 a 29 de abril de 2022, sob a presidência do Excelentíssimo Desembargador Daniel Viana Júnior (Presidente do Tribunal), presente o Excelentíssimo Procurador do Trabalho Marcello Ribeiro Silva (Vice-Chefe da Procuradoria Regional do Trabalho da 18ª Região), tendo em vista o que consta do Processo Administrativo SisDoc nº 2469-2022 - MA 028/2022 (PJe - PA <text:s/>0010267-39.2022.5.18.0000), RESOLVEU, por unanimidade, conceder 30 (trinta) dias de férias a Excelentíssima Desembargadora Kathia Maria Bomtempo de Albuquerque (17.05.2022 a 15.06.2022), sendo 20 (vinte dias) para fruição de 27 de maio a 15 de junho de 2022, com suspensão da distribuição de processos em tal período; e, em seguida, suspender o pedido de conversão de um terço de férias em abono pecuniário <text:s/>referente aos 10 (dez) dias iniciais, de 17 de maio a 26 de maio de 2022, alusivos ao exercício de 2017 (2º período), até que sobrevenha decisão definitiva no processo de auditoria, por parte de Conselho Superior da Justiça do Trabalho (Ofício Circular CSJT.SG.SECAUDI nº 45/2021), uniformizando os procedimentos para deferimento do abono pecuniário, nos termos do voto do relator. Não participou do julgamento a Excelentíssima Desembargadora Kathia Maria Bomtempo de Albuquerque, consoante o art. 18, I, da Lei nº 9784/1999. Ausente, em virtude de férias, o Excelentíssimo Desembargador Paulo Pimenta. Publique-se no Diário Eletrônico da Justiça do Trabalho. Goiânia, 29 de abril de 2022. (assinado eletronicamente) GUSTAVO DA COSTA SEIXAS Secretário-Geral da Presidência Tribunal Regional do Trabalho da 18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9T14:09:29.70</meta:creation-date>
    <dc:date>2022-05-09T12:57:00.478000000</dc:date>
    <meta:editing-duration>PT19M26S</meta:editing-duration>
    <meta:editing-cycles>8</meta:editing-cycles>
    <meta:generator>LibreOffice/6.1.0.3$Windows_X86_64 LibreOffice_project/efb621ed25068d70781dc026f7e9c5187a4decd1</meta:generator>
    <meta:document-statistic meta:table-count="0" meta:image-count="0" meta:object-count="0" meta:page-count="1" meta:paragraph-count="2" meta:word-count="325" meta:character-count="2137" meta:non-whitespace-character-count="1812"/>
  </office:meta>
</office:document-meta>
</file>