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c06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P Nº <text:span text:style-name="T1">831</text:span>/2022</text:p>
      <text:p text:style-name="Standard">Altera a Portaria TRT 18ª GP/DG/SOF nº 391/2019, que regulamenta o planejamento e a execução do orçamento no âmbito do Tribunal Regional do Trabalho da 18ª Região. O DESEMBARGADOR-PRESIDENTE DO TRIBUNAL REGIONAL DO TRABALHO DA 18ª REGIÃO, no uso de suas atribuições legais e regimentais e tendo em vista o que consta do processo administrativo nº 18.217/2018, CONSIDERANDO as deliberações do Comitê de Contrações contidas na Ata da Segunda Reunião Ordinária de 2022, devidamente acolhida pelo DesembargadorPresidente deste Tribunal, no tocante à conferência dos dados dos documentos fiscais referentes aos campos pertinentes do módulo Execução Financeira do SIGEO-JT, documentos 76/77 do Processo Administrativo nº 16481/2019; CONSIDERANDO que o módulo de Execução Financeira do Sistema Integrado de Gestão Orçamentária e Financeira da Justiça do Trabalho é a aplicação destinada à gestão e coleta de dados para a realização de transações financeiras do SIAFI, envio da EFD-Reinf e acompanhamento das contratações no âmbito da Justiça do Trabalho; CONSIDERANDO a necessidade de atualizar a norma que regulamenta o planejamento e a execução do orçamento no âmbito do Tribunal Regional do Trabalho da 18ª Região, RESOLVE: Art. 1° Fica alterado o artigo 43 da Portaria GP/DG/SOF nº 391, de 12 de fevereiro de 2019, que passa a vigorar com a seguinte redação: Art. 43. (…) (…) V – a discriminação dos tributos e contribuições federais indicados pelo (a) contratado (a) no processo da contratação. (…) Documento juntado por FLÁVIA FERREIRA SOUZA e protocolado em 12/05/2022 15:41:45h. Protocolo nº 18217/2018. Fonte: Diário Eletrônico da Justiça do Trabalho: Caderno Administrativo [do] Tribunal Regional do Trabalho da 18ª Região, Brasília, DF, n. 3470/2022, 12 mai. 2022.§ 3º Realizadas as conferências de que trata este artigo, deverá ser atestado no módulo Execução Financeira do Sistema Integrado de Gestão Orçamentária e Financeira da Justiça do Trabalho – SIGEO-JT, que os serviços foram prestados com regularidade ou que os bens foram entregues em conformidade com as especificações previstas, atendidas as condições e prazos contratados e que a discriminação de tributos e contribuições federais incidentes na contratação estão de acordo com as informações prestadas pelo (a) contratado (a) no processo administrativo da contratação e em conformidade com os dados inseridos nos campos pertinentes do SIGEO: (...) Art. 2° Esta Portaria entra em vigor na data de sua publicação. Publique-se no Diário Eletrônico da Justiça do Trabalho. (assinado eletronicamente) DANIEL VIANA JÚNIOR Desembargador-Presidente TRT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5-16T14:38:05.090000000</dc:date>
    <meta:editing-duration>PT2M2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399" meta:character-count="2663" meta:non-whitespace-character-count="2264"/>
  </office:meta>
</office:document-meta>
</file>