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44d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<text:span text:style-name="T1">794</text:span>/2022</text:p>
      <text:p text:style-name="Standard">PODER JUDICIÁRIO JUSTIÇA DO TRABALHO TRIBUNAL REGIONAL DO TRABALHO DA 18ª REGIÃO Secretaria-Geral da Presidência Secretaria-Executiva Revoga o art. 8º da Portaria TRT 18ª GP/SCR Nº 678/2020, que dispõe sobre novas medidas e ações temporárias de prevenção e controle a serem adotadas no âmbito do Tribunal Regional do Trabalho da 18ª Região para enfrentamento do surto do novo Coronavírus (COVID-19). O DESEMBARGADOR-PRESIDENTE E O DESEMBARGADOR CORREGEDOR DO TRIBUNAL REGIONAL DO TRABALHO DA 18ª REGIÃO, no uso de suas atribuições legais e regimentais, tendo em vista o que consta do Processo Administrativo nº 5996/2020, CONSIDERANDO as regras estabelecidas no Protocolo de Retomada dos Serviços Presenciais do Tribunal Regional do Trabalho da 18ª Região, instituído pela Portaria TRT 18ª SGP nº 1.526/2020; CONSIDERANDO o notório abrandamento da situação epidemiológica vivenciada em todo o País e, particularmente, no Estado de Goiás; CONSIDERANDO as regras estabelecidas na a Portaria TRT SGP/SCR/Nº 1383/2021, que, diante do abrandamento das condições epidemiológicas relacionadas à transmissão da COVID-19 no âmbito do Estado de Goiás, determinou a retomada dos serviços presenciais no <text:s/>Tribunal Regional do Trabalho da 18ª Região. RESOLVE: Art. 1º Fica revogado art. 8º da Portaria TRT 18ª GP/SCR Nº 678/2020. Documento juntado por ANA FLÁVIA DE PAULA GUIMARÃES RABELO e protocolado em 10/05/2022 09:45:25h. Protocolo nº 5996/2020. Fonte: Diário Eletrônico da Justiça do Trabalho: Caderno Administrativo [do] Tribunal Regional do Trabalho da 18ª Região, Brasília, DF, n. 3468/2022, 10 mai. 2022.Art. 2º Esta Portaria entra em vigor na data de sua publicação. Publique-se no Diário Eletrônico da Justiça do Trabalho – DEJT. Goiânia, data da assinatura eletrônica. (Assinada eletronicamente) DANIEL VIANA JÚNIOR Desembargador-Presidente TRT da 18ª Região (Assinada eletronicamente) PLATON TEIXEIRA DE AZEVEDO FILHO Desembargador Corregedor em exercício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12T13:47:47.835000000</dc:date>
    <meta:editing-duration>PT5M49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91" meta:character-count="2011" meta:non-whitespace-character-count="1720"/>
  </office:meta>
</office:document-meta>
</file>