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44dd7"/>
    </style:style>
    <style:style style:name="T2" style:family="text">
      <style:text-properties officeooo:rsid="000624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2">817</text:span>/2022</text:p>
      <text:p text:style-name="Standard">Revoga as Portarias TRT 18ª GP/SCR nº 797/2020 e TRT 18ª GP/SCR nº 855/2020, que regulamentam a realização de audiências por meio de videoconferência, no âmbito do 1º grau de jurisdição da 18ª Região da Justiça do Trabalho, enquanto perdurar o regime excepcional de trabalho imposto pelo contexto de enfrentamento da pandemia da covid-19. O DESEMBARGADOR-PRESIDENTE e o DESEMBARGADOR CORREGEDOR DO TRIBUNAL REGIONAL DO TRABALHO DA 18ª REGIÃO, no uso de suas atribuições legais e regimentais, tendo em vista o que consta do Processo Administrativo nº 12858/2020, CONSIDERANDO o notório abrandamento da situação epidemiológica vivenciada em todo o País e, particularmente, no Estado de Goiás; CONSIDERANDO que as situações excepcionais para realização de audiências telepresenciais estão regulamentadas pelo Provimento CGJT nº 1/2021 e Resolução CNJ nº 354/2020; CONSIDERANDO que, no dia 28 de maio de 2022, entrará em vigor a Portaria TRT 18ª GP/SGP Nº 437/2022, que regulamenta os procedimentos para a realização de audiências no Juízo 100% Digital no âmbito do Tribunal Regional do Trabalho da 18ª Região; CONSIDERANDO a promoção feita pelo Grupo de Trabalho para Implantação do Juízo 100% Digital no Tribunal Regional do Trabalho da 18ª Região, no sentido de revogar as normas atuais que regulam as audiências por videoconferência para evitar a sobreposição normativa quanto ao mesmo fato processual, RESOLVE: Art. 1º Ficam revogadas, a partir do dia 28 de maio de 2022, a Portaria Documento juntado por GUSTAVO DA COSTA SEIXAS e protocolado em 11/05/2022 15:33:39h. Protocolo nº 12858/2020. Fonte: Diário Eletrônico da Justiça do Trabalho: Caderno Administrativo [do] Tribunal Regional do Trabalho da 18ª Região, Brasília, DF, n. 3469/2022, 11 mai. 2022.TRT 18ª GP/SCR nº 797/2020 e a Portaria TRT 18ª GP/SCR nº 855/2020. Art. 2º Às audiências telepresenciais designadas na forma do art. 3º da Resolução CNJ nº 354/2020, aplicar-se-ão, no que couber, as normas previstas na Portaria TRT 18ª GP/SGP Nº 437/2022. Art. 3º Esta Portaria entra em vigor na data da sua publicação. Publique-se no Diário Eletrônico da Justiça do Trabalho – DEJT. Goiânia, data da assinatura eletrônica. (Assinada eletronicamente) DANIEL VIANA JÚNIOR Desembargador-Presidente TRT da 18ª Região (Assinada eletronicamente) PLATON TEIXEIRA DE AZEVEDO FILHO Desembargador Corregedor em exercício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2T14:08:00.437000000</dc:date>
    <meta:editing-duration>PT6M30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68" meta:character-count="2422" meta:non-whitespace-character-count="2055"/>
  </office:meta>
</office:document-meta>
</file>