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SGP/SGJ Nº 921/2022</text:p>
      <text:p text:style-name="Standard">Altera o art. 10 da Portaria TRT 18ª SGP/SGJ Nº 896/2021 (referendada pela Resolução Administrativa Nº 101/2021). O DESEMBARGADOR-PRESIDENTE e o DESEMBARGADOR VICEPRESIDENTE E CORREGEDOR DO TRIBUNAL REGIONAL DO TRABALHO DA 18ª REGIÃO, no uso de suas atribuições legais e regimentais, CONSIDERANDO o disposto nas Resoluções do CNJ 345 (“Dispõe sobre o “Juízo 100% Digital” e dá outras providências”) e 354 (“Dispõe sobre o cumprimento digital de ato processual e de ordem judicial e dá outras providências”); CONSIDERANDO os vetores constitucionais da efetividade jurisdicional, da duração razoável do processo e da eficiência administrativa (CF, artigos 5º, XXXV, e LXXVIII, e 37, caput); CONSIDERANDO o que constou no Processo Administrativo nº 12858/2020; RESOLVE ad referendum do Egrégio Tribunal Pleno: Art. 1º. Alterar o artigo 10 da Portaria TRT 18ª SGP/SGJ Nº 896/2021, que passa a vigorar com a seguinte redação: “Art. 10º ………………………………………………………………………………. Parágrafo único. As intimações dirigidas aos advogados serão feitas via DEJT.” Art. 2º. Esta Portaria entra em vigor na data de sua publicação. Publique-se no Diário Eletrônico da Justiça do Trabalho. Documento juntado por BRUNO BARBOSA DIB e protocolado em 26/05/2022 12:11:05h. Protocolo nº 12858/2020. Fonte: Diário Eletrônico da Justiça do Trabalho: Caderno Administrativo [do] Tribunal Regional do Trabalho da 18ª Região, Brasília, DF, n. 3480/2022, 26 mai. 2022.Assinado Eletronicamente DANIEL VIANA JÚNIOR Desembargador-Presidente TRT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6-01T16:18:38.995000000</dc:date>
    <meta:editing-duration>PT5M21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26" meta:character-count="1555" meta:non-whitespace-character-count="1331"/>
  </office:meta>
</office:document-meta>
</file>