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OF Nº 918/2022</text:p>
      <text:p text:style-name="Standard">O DESEMBARGADOR PRESIDENTE DO TRIBUNAL REGIONAL DO TRABALHO DA 18ª REGIÃO, no uso de suas atribuições legais e regimentais, R E S O L V E Determinar a publicação do Relatório de Gestão Fiscal referente ao 1º quadrimestre de 2022, que compreende as despesas de pessoal realizadas no período de maio/2021 a abril/2022, nos termos do artigo 55 da Lei Complementar nº 101, de 4 de maio de 2000. Publique-se no Diário Oficial da União e no Diário Eletrônico da Justiça do Trabalho. DANIEL VIANA JÚNIOR Desembargador-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6-01T16:17:16.961000000</dc:date>
    <meta:editing-duration>PT3M59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93" meta:character-count="560" meta:non-whitespace-character-count="469"/>
  </office:meta>
</office:document-meta>
</file>