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65f35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297/2021 </text:p>
      <text:p text:style-name="P1">PODER JUDICIÁRIO DA UNIÃO<text:line-break/>TRIBUNAL REGIONAL DO TRABALHO DA 18ª REGIÃO<text:line-break/>SECRETARIA-GERAL DA PRESIDÊNCIA<text:line-break/>Designa o Juiz do Trabalho CLEBER MARTINS SALES para atuar como Juiz de Cooperação<text:line-break/>Judiciária do Tribunal Regional do Trabalho da 18ª Região e revoga a Portaria TRT 18ª<text:line-break/>GP/SGP nº 1076, de 15 de abril de 2019. </text:p>
      <text:p text:style-name="P2">PODER JUDICIÁRIO DA UNIÃO TRIBUNAL REGIONAL DO TRABALHO DA 18ª REGIÃO<text:line-break/>SECRETARIA-GERAL DA PRESIDÊNCIA </text:p>
      <text:p text:style-name="P2">Designa o Juiz do Trabalho CLEBER MARTINS SALES para atuar como Juiz de Cooperação<text:line-break/>Judiciária do Tribunal Regional do Trabalho da 18ª Região e revoga a Portaria TRT 18ª<text:line-break/>GP/SGP nº 1076, de 15 de abril de 2019.<text:line-break/>O DESEMBARGADOR-PRESIDENTE DO TRIBUNAL REGIONAL DO TRABALHO DA DÉCIMA OITAVA REGIÃO, no uso de suas atribuições legais e regimentais e tendo em vista o que consta do Processo Administrativo nº 4.400/2013,<text:line-break/>CONSIDERANDO a Resolução nº 350, de 27 de outubro de 2020, do Conselho Nacional de Justiça, que estabeleceu “diretrizes e procedimentos sobre a cooperação judiciária nacional entre os órgãos do Poder Judiciário e outras instituições e entidades”;<text:line-break/>CONSIDERANDO que o caput do art. 12 daquela Resolução estipula que cada Tribunal “designará um ou mais magistrados para atuarem como Juízes de Cooperação, também denominados de ponto de contato”;<text:line-break/>RESOLVE, ad referendum do egrégio Tribunal Pleno:</text:p>
      <text:p text:style-name="P2">Art. 1º Designar o Juiz do Trabalho CLEBER MARTINS SALES, Titular da Vara do Trabalho de Ceres/GO, para, sem prejuízo de suas atividades judicantes, atuar como Juiz de Cooperação Judiciária do Tribunal Regional do Trabalho da 18ª Região.<text:line-break/>Parágrafo único. A designação aludida pelo caput terá a duração de 2 (dois) anos, a contar da vigência deste ato.<text:line-break/>Art. 2º Esta Portaria entra em vigor na data de sua publicação, ficando revogada a Portaria TRT 18ª GP/SGP nº 1.076, de 15 de abril de 2019.<text:line-break/>Publique-se no Diário Eletrônico da Justiça do Trabalho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34:52.290000000</meta:creation-date>
    <dc:date>2022-08-19T14:50:00.077000000</dc:date>
    <meta:editing-duration>PT15M7S</meta:editing-duration>
    <meta:editing-cycles>1</meta:editing-cycles>
    <meta:document-statistic meta:table-count="0" meta:image-count="0" meta:object-count="0" meta:page-count="1" meta:paragraph-count="5" meta:word-count="318" meta:character-count="1995" meta:non-whitespace-character-count="1678"/>
    <meta:generator>LibreOffice/6.4.7.2$Windows_X86_64 LibreOffice_project/639b8ac485750d5696d7590a72ef1b496725cfb5</meta:generator>
  </office:meta>
</office:document-meta>
</file>