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Times New Roman" fo:font-size="12pt" officeooo:paragraph-rsid="0008b060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style:font-name="sans-serif" fo:font-size="11.25pt"/>
    </style:style>
    <style:style style:name="T4" style:family="text">
      <style:text-properties fo:font-size="12pt"/>
    </style:style>
    <style:style style:name="T5" style:family="text">
      <style:text-properties fo:font-size="13.5pt"/>
    </style:style>
    <style:style style:name="T6" style:family="text">
      <style:text-properties fo:font-size="11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423/2021 </text:p>
      <text:p text:style-name="P2">PODER JUDICIÁRIO DA UNIÃO<text:line-break/>TRIBUNAL REGIONAL DO TRABALHO DA 18ª REGIÃO<text:line-break/>SECRETARIA-GERAL DA PRESIDÊNCIA<text:line-break/>Altera a Portaria TRT 18ª GP/SGP nº 297, de<text:line-break/>18 de fevereiro de 2021, para designar o<text:line-break/>substituto do Juiz de Cooperação Judiciária do<text:line-break/>Tribunal Regional do Trabalho da 18ª Região.<text:line-break/>O DESEMBARGADOR-PRESIDENTE DO TRIBUNAL REGIONAL DO TRABALHO DA DÉCIMA OITAVA REGIÃO, no uso de suas atribuições legais e regimentais e tendo em vista o que consta dos autos do Processo Administrativo nº 4.400/2013,<text:line-break/>CONSIDERANDO que, na forma do art. 20, inciso XVIII, da<text:line-break/>Resolução Administrativa TRT 18ª nº 83, de 12 de novembro de 2018, o Juiz de Cooperação desta Corte é, automaticamente, membro titular da Comissão de Governança e Gestão Participativa do Tribunal Regional do Trabalho da 18ª Região;<text:line-break/>CONSIDERANDO que, na forma do inciso IV do art. 11 da Resolução Administrativa TRT 18ª nº 93, de 12 de dezembro de 2018, todos os membros titulares de comissões e colegiados afins deste Tribunal devem ter os seus respectivos suplentes;<text:line-break/>CONSIDERANDO que o Juiz de Cooperação deve ter como o seu suplente ou substituto necessariamente outro magistrado, </text:p>
      <text:p text:style-name="P2">RESOLVE, ad referendum do egrégio Tribunal Pleno: </text:p>
      <text:p text:style-name="P1">Art. 1º Alterar o caput do art. 1º da Portaria TRT 18ª GP/SGP nº 297, de 18 de fevereiro de 2021, que passa a vigorar com a seguinte redação:<text:line-break/>Art. 1º Designar os Juízes do Trabalho CLEBER MARTINS SALES, Titular da Vara do Trabalho de Ceres/GO e KLEBER DE SOUZA WAKI, Titular da 17ª Vara do Trabalho de Goiânia/GO,<text:line-break/>para, sem prejuízo de suas atividades judicantes, atuarem, respectivamente, nas condições de titular e substituto, como Juiz de Cooperação Judiciária do Tribunal Regional do Trabalho da 18ª Região.<text:line-break/>Art. 2º Esta Portaria entra em vigor na data de sua publicação.<text:line-break/>Publique-se no Diário Eletrônico da Justiça do Trabalho.<text:line-break/>(Assinado eletronicamente)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9T15:05:22.287000000</meta:creation-date>
    <dc:date>2022-08-19T15:08:19.121000000</dc:date>
    <meta:editing-duration>PT2M57S</meta:editing-duration>
    <meta:editing-cycles>1</meta:editing-cycles>
    <meta:document-statistic meta:table-count="0" meta:image-count="0" meta:object-count="0" meta:page-count="1" meta:paragraph-count="4" meta:word-count="312" meta:character-count="1942" meta:non-whitespace-character-count="1630"/>
    <meta:generator>LibreOffice/6.4.7.2$Windows_X86_64 LibreOffice_project/639b8ac485750d5696d7590a72ef1b496725cfb5</meta:generator>
  </office:meta>
</office:document-meta>
</file>