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PORTARIA TRT 18ª GP Nº 477/2022 PODER JUDICIÁRIO DA UNIÃO TRIBUNAL REGIONAL DO TRABALHO DA 18ª REGIÃO GABINETE DA PRESIDÊNCIA GERÊNCIA DE SEGURANÇA DA INFORMAÇÃO Designa o servidor Vinícius Graciano Elias para exercer, no âmbito do Tribunal Regional do Trabalho da 18ª Região, os encargos de autoridade de segurança da informação e de gestor de segurança da informação, respectivamente previstos no § 1º do art. 20 e no § 1º do art. 21, ambos da Resolução CNJ nº 396/2021. O DESEMBARGADOR-PRESIDENTE DO TRIBUNAL REGIONAL DO TRABALHO DA 18ª REGIÃO, no uso de suas atribuições legais e regimentais, CONSIDERANDO a Resolução CNJ nº 396/2021, que institui a Estratégia Nacional de Segurança da Informação e Cibernética do Poder Judiciário - ENSEC-PJ e cria as figuras da autoridade de segurança da informação (§ 1º do art. 20) e do gestor de segurança da informação (§ 1º do art. 21); CONSIDERANDO as disposições relativas às boas práticas de gestão de segurança da informação contidas no Referencial Básico de Governança Organizacional do Tribunal de Contas da União - TCU (3ª Edição, Brasília, 2020); CONSIDERANDO a Resolução Administrativa TRT 18ª nº 145/2019, que institui a Política de Segurança da Informação do Tribunal Regional do Trabalho da 18ª Região, RESOLVE: Art. 1º Designar o servidor VINÍCIUS GRACIANO ELIAS, titular da Gerência de Segurança da Informação, para exercer, no âmbito do Tribunal Regional do Trabalho da 18ª Região, os encargos de autoridade de segurança da informação e de gestor de segurança da informação, respectivamente previstos no § 1º do art. 20 e no § 1º do art. 21, ambos da Resolução CNJ nº 396/2021 (Estratégia Nacional de Segurança da Informação e Cibernética do Poder Judiciário), sem prejuízo do exercício de suas atribuições originárias, respondendo cumulativamente pelos encargos. Art. 2º Esta Portaria entra em vigor na data de sua publicação. Publique-se no Diário Eletrônico da Justiça do Trabalho. (assinado eletronicamente) DANIEL VIANA JÚNIOR Desembargador-Presidente TRT da 18ª Região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pt" fo:country="BR" style:letter-kerning="true" style:font-name-asian="SimSun" style:font-size-asian="12pt" style:language-asian="zh" style:country-asian="CN" style:font-name-complex="Tahoma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pt" fo:country="BR" style:letter-kerning="true" style:font-name-asian="SimSun" style:font-size-asian="12pt" style:language-asian="zh" style:country-asian="CN" style:font-name-complex="Tahoma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4-28T11:05:06.94</meta:creation-date>
    <dc:date>2025-06-12T08:34:26.131000000</dc:date>
    <meta:editing-duration>PT1M38S</meta:editing-duration>
    <meta:editing-cycles>3</meta:editing-cycles>
    <meta:generator>LibreOffice/7.4.6.2$Windows_X86_64 LibreOffice_project/5b1f5509c2decdade7fda905e3e1429a67acd63d</meta:generator>
    <meta:document-statistic meta:table-count="0" meta:image-count="0" meta:object-count="0" meta:page-count="1" meta:paragraph-count="1" meta:word-count="319" meta:character-count="2034" meta:non-whitespace-character-count="1715"/>
  </office:meta>
</office:document-meta>
</file>