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c2d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976/2022 Altera a Portaria TRT 18ª GP/DG/SGPe nº 863/2020 que regulamenta as consignações em folha de pagamento dos magistrados, servidores e beneficiários de pensão, no âmbito do Tribunal Regional do Trabalho da 18ª Região. O DESEMBARGADOR-PRESIDENTE DO TRIBUNAL REGIONAL DO TRABALHO DA 18ª REGIÃO, no uso de suas atribuições legais e regimentais, CONSIDERANDO o que consta do Processo Administrativo nº 4618/2022, RESOLVE: Art. 1º Revogar o §3º do artigo 5º da Portaria TRT 18ª GP/DG/SGPe nº 863/2020, de 25 de maio de 2020. Art. 2º Esta portaria entra em vigor na data de sua publicação. Publique-se no Diário Eletrônico da Justiça do Trabalho. (assinado eletronicamente)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07T14:29:19.935000000</dc:date>
    <meta:editing-duration>PT20M10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18" meta:character-count="766" meta:non-whitespace-character-count="648"/>
  </office:meta>
</office:document-meta>
</file>