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2d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GSI Nº 97<text:span text:style-name="T1">2</text:span>/2022</text:p>
      <text:p text:style-name="Standard">Institui a Equipe de Tratamento e Resposta a Incidentes de Segurança Cibernética - ETIR no âmbito do Tribunal Regional do Trabalho da 18ª Região. O DESEMBARGADOR-PRESIDENTE DO TRIBUNAL REGIONAL DO TRABALHO DA 18ª REGIÃO, no uso de suas atribuições legais e regimentais, tendo em vista o que consta do Processo Administrativo nº 3931/2016, CONSIDERANDO a Resolução Administrativa TRT 18ª nº 145/2019, que institui a Política de Segurança da Informação do Tribunal Regional do Trabalho da 18ª Região; CONSIDERANDO a Resolução CNJ nº 396/2021, que institui a Estratégia Nacional de Segurança da Informação e Cibernética do Poder Judiciário (ENSEC-PJ), em especial o art. 19, inciso V; CONSIDERANDO a Portaria CNJ nº 162/2021, que aprova Protocolos e Manuais criados pela ENSEC-PJ, em especial o anexo I, itens 5 e 6, RESOLVE: CAPÍTULO I DAS DISPOSIÇÕES GERAIS Art. 1º Esta Portaria institui a Equipe de Tratamento e Resposta a Incidentes de Segurança Cibernética - ETIR, define sua missão, público-alvo e canal de comunicação, modelo de implementação, nível de autonomia, designação de integrantes, e serviços que serão prestados. Parágrafo único. Aplica-se o disposto nesta Portaria aos integrantes da ETIR e ao respectivo público-alvo. Documento juntado por RODRIGO ALVES MAGALHÃES e protocolado em 02/06/2022 10:40:02h. Protocolo nº 3931/2016. PORTARIA TRT 18ª GP/GSI Nº 972/2022 Fonte: Diário Eletrônico da Justiça do Trabalho: Caderno Administrativo [do] Tribunal Regional do Trabalho da 18ª Região, Brasília, DF, n. 3486/2022, 03 jun. 2022. Art. 2º Para os fins desta Portaria, consideram-se as definições constantes do anexo VIII (Glossário) da Portaria CNJ nº 162/2021. CAPÍTULO II DA MISSÃO Art. 3º É missão da ETIR prestar o serviço de tratamento e resposta a incidentes de segurança cibernética, em caráter prioritário. CAPÍTULO III DO PÚBLICO-ALVO E DO CANAL DE COMUNICAÇÃO Art. 4º A ETIR atende: I – diretamente todas as unidades de tecnologia da informação, preferencialmente por chamado registrado eletronicamente; e II – indiretamente todos os usuários da rede de computadores e de sistemas do TRT da 18ª Região que registrarem eventos ou incidentes de segurança cibernética por meio do serviço de atendimento a usuários de tecnologia da informação. CAPÍTULO IV DO MODELO DE IMPLEMENTAÇÃO Art. 5º A ETIR é composta por servidores da área de tecnologia da informação que, além de suas atribuições regulares, desempenharão as atividades relacionadas ao tratamento e resposta a incidentes de segurança cibernética de forma reativa, em regra, e dentro do horário regular de trabalho. § 1º O agente responsável pela ETIR deve identificar eventuais atividades preventivas necessárias e atribuir suas correspondentes responsabilidades aos membros da equipe. § 2º Os recursos necessários ao cumprimento da missão e à prestação adequada de serviços pela ETIR serão identificados durante a execução do processo de preparação para gerenciamento de incidentes cibernéticos. CAPÍTULO V DO NÍVEL DE AUTONOMIA Art. 6º Durante a identificação de uma ameaça cibernética, a ETIR participará das decisões para tratamento do incidente, recomendando procedimentos ou medidas de Documento juntado por RODRIGO ALVES MAGALHÃES e protocolado em 02/06/2022 10:40:02h. Protocolo nº 3931/2016. Fonte: Diário Eletrônico da Justiça do Trabalho: Caderno Administrativo [do] Tribunal Regional do Trabalho da 18ª Região, Brasília, DF, n. 3486/2022, 03 jun. 2022. recuperação e, em caso de não observância das recomendações, debaterá sobre as ações a serem tomadas, seus impactos e repercussões. Art. 7º A ETIR pode solicitar apoio multidisciplinar para responder aos incidentes de segurança de maneira adequada e tempestiva, em áreas como: tecnologia da informação, segurança da informação, jurídica, pesquisas judiciárias, comunicação, controle interno, segurança institucional, entre outras. CAPÍTULO VI DA DESIGNAÇÃO DE INTEGRANTES Art. 8º A ETIR é composta por um membro da unidade de gestão de segurança da informação e por um membro das seguintes áreas da unidade de tecnologia da informação: I – atendimento a usuários de TIC; II – bancos de dados; III – desenvolvimento de sistemas; IV – redes de computadores; V – servidores de aplicação; VI – segurança cibernética; VII – storage e backup. § 1º A indicação dos membros e respectivos suplentes que compõem a ETIR é realizada pelos chefes de suas unidades. § 2º O membro da unidade de gestão de segurança da informação atuará como agente responsável da ETIR, a quem caberá gerenciar as atividades, distribuir tarefas para a equipe e solicitar capacitação e recursos necessários para o adequado desempenho dos serviços <text:soft-page-break/>prestados. CAPÍTULO VII DOS SERVIÇOS PRESTADOS Art. 9º A ETIR presta o serviço de "Tratamento e Resposta a Incidentes de Segurança Cibernética". Parágrafo único. Novos serviços podem ser adicionados por deliberação da Documento juntado por RODRIGO ALVES MAGALHÃES e protocolado em 02/06/2022 10:40:02h. Protocolo nº 3931/2016. Fonte: Diário Eletrônico da Justiça do Trabalho: Caderno Administrativo [do] Tribunal Regional do Trabalho da 18ª Região, Brasília, DF, n. 3486/2022, 03 jun. 2022. instância de apoio à governança de segurança da informação do Tribunal. CAPÍTULO VIII DAS DISPOSIÇÕES FINAIS Art. 10. Esta Portaria entra em vigor na data de sua publicação, revogando-se a Portaria GP/SGGOVE nº 1695/2010. Publique-se no Diário Eletrônico da Justiça do Trabalho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7T14:20:50.297000000</dc:date>
    <meta:editing-duration>PT11M42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827" meta:character-count="5551" meta:non-whitespace-character-count="4716"/>
  </office:meta>
</office:document-meta>
</file>