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1001/2022.</text:p>
      <text:p text:style-name="Standard">Altera a estrutura e os quadros de lotação e de funções comissionadas e cargos em comissão das unidades do Tribunal Regional do Trabalho da 18ª Região. O DESEMBARGADOR-PRESIDENTE DO TRIBUNAL REGIONAL DO TRABALHO DA 18ª REGIÃO, no uso de suas atribuições legais e regimentais, tendo em vista o que consta dos Processos Administrativos nº 12699/2021 e nº 5594/2022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o disposto na Resolução Administrativa nº 32/2022, RESOLVE, ad referendum do Tribunal Pleno: Art. 1º Extinguir a função comissionada de Chefe da Secretaria da Ouvidoria, código TRT 18ª FC-6, da Ouvidoria. Art. 2º Criar a função comissionada de Ouvidor Auxiliar, código TRT 18ª FC-6, na Ouvidoria. Documento juntado por FERNANDA MENDONÇA E SILVA e protocolado em 06/06/2022 15:49:43h. Protocolo nº 5594/2022. PORTARIA TRT 18ª GP/SGPE Nº 1001/2022 Fonte: Diário Eletrônico da Justiça do Trabalho: Caderno Administrativo [do] Tribunal Regional do Trabalho da 18ª Região, Brasília, DF, n. 3487/2022, 06 jun. 2022. Art.3º Alterar o art. 65 do Regulamento Geral de Secretaria do Tribunal Regional do Trabalho da 18ª Região, que passa a vigorar com a seguinte redação: Art. 65 Compete à Ouvidoria: I – funcionar como espaço de participação social, colaborando com a efetivação do Estado Democrático de Direito; II – viabilizar o exercício dos direitos de cidadania e fomentar a participação social, auxiliando na transparência institucional e na promoção da qualidade do serviço público; III – promover a efetividade dos direitos humanos ao ouvir, reconhecer e qualificar as manifestações apresentadas pelos cidadãos; IV – atuar na defesa da ética, da transparência, da eficiência da prestação do serviço público; V – estimular a conscientização dos usuários sobre o direito de receber um serviço público de qualidade e atuar na busca de soluções para os problemas apresentados; VI – propor a adoção de medidas para a defesa dos direitos do usuário, em observância à legislação pertinente; VII – receber e dar tratamento a: a) manifestações de usuários de serviços públicos a que se refere a Lei nº 13.460 de 2017; b) pedidos de informação formulados com base na Lei nº 12.527 de 2011; c) relatos de informações a que se refere o art. 4º-A da Lei nº 13.608 de 2018; e d) petições destinadas ao exercício de direitos do titular de dados pessoais perante o Poder Público, referidos no art. 18 da Lei nº 13.709 de 2018. VIII – sugerir às unidades do Tribunal a adoção de medidas administrativas tendentes ao aperfeiçoamento das atividades desenvolvidas, com base nas manifestações recebidas; IX – apresentar ações propositivas, estudos e medidas de aprimoramento e reformulação dos serviços prestados aos cidadãos, com base em demandas que apontem reclamações ou sugestões reiteradas; X – promover a apuração das reclamações acerca de deficiências na prestação de serviços, abusos e erros cometidos por servidores e magistrados, respeitada a competência da Presidência e da Corregedoria Regional; XI – coletar, ativa e passivamente, dados acerca da qualidade e da Documento juntado por FERNANDA MENDONÇA E SILVA e protocolado em 06/06/2022 15:49:43h. Protocolo nº 5594/2022. Fonte: Diário Eletrônico da Justiça do Trabalho: Caderno Administrativo [do] Tribunal Regional do Trabalho da 18ª Região, Brasília, DF, n. 3487/2022, 06 jun. 2022. satisfação dos usuários com a prestação de serviços públicos pelo TRT 18ª; XII – Monitorar a adequação, atualidade e qualidade das informações constantes na Carta de Serviços do TRT 18ª. Art. 4º Acrescentar os artigos 65-A e 65-B ao Regulamento Geral de Secretaria do Tribunal Regional do Trabalho da 18ª Região com a seguinte redação: Art. 65-A A Ouvidoria deve ainda, no exercício de suas atribuições: I – promover a adoção de mediação e conciliação entre o usuário e o Tribunal, atuando no sentido de construir soluções pacíficas, quando cabível; II – produzir anualmente o relatório de gestão, nos termos dos <text:soft-page-break/>artigos 14 e 15 da Lei nº 13.460 de 2017, que será encaminhado ao Pleno do TRT 18ª, em conformidade com o disposto no inciso VIII do artigo 5º da Resolução 432 do CNJ de 2021 e disponibilizado integralmente na página do Tribunal na internet; III – apresentar à Presidência do Tribunal os dados estatísticos acerca das manifestações recebidas e providências adotadas, por meio de relatórios trimestrais disponibilizados integralmente na página do Tribunal na internet; IV – contribuir para o planejamento e a formulação de políticas relacionadas ao desenvolvimento das atividades constantes da Lei Geral de Proteção de Dados Pessoais; V – coordenar o Serviço de Informação ao Cidadão (SIC) na promoção do acesso a informações ou a documentos produzidos e/ou recebidos pelo Tribunal, em cumprimento ao disposto na Lei de Acesso a Informações; VI – coordenar o Grupo Permanente de Acompanhamento da Lei de Acesso a Informações (GPA-LAI), com o objetivo de articular ações que viabilizem o controle e a fiscalização do Portal da Transparência no site do Tribunal; Art. 65-B Não serão analisadas pela Ouvidoria: I – manifestações referentes a órgãos estranhos ao Tribunal Regional do Trabalho da 18ª Região; II – consultas sobre direitos trabalhistas; III – demandas para as quais exista medida judicial ou administrativa específica ou que exijam providências ou manifestações da competência de órgãos judicantes; IV – reclamações sobre atos ou decisões de natureza Documento juntado por FERNANDA MENDONÇA E SILVA e protocolado em 06/06/2022 15:49:43h. Protocolo nº 5594/2022. Fonte: Diário Eletrônico da Justiça do Trabalho: Caderno Administrativo [do] Tribunal Regional do Trabalho da 18ª Região, Brasília, DF, n. 3487/2022, 06 jun. 2022. jurisdicional; Parágrafo único. Nessas hipóteses, a Ouvidoria informará ao manifestante a impossibilidade do atendimento pretendido, com a devida justificativa, e indicará os canais de atendimento do órgão competente. Art. 5º A reorganização das funções comissionadas de que trata esta Portaria não gerará aumento de despesa, restando, ainda, saldo residual no valor de R$ 93,82 (Noventa e três reais e oitenta e dois centavos). Art. 6º Alterar o Anexo da Portaria TRT 18ª GP/DG/SGPe nº 231, de 4 de fevereiro de 2021, que fixa os quadros de lotação, de funções comissionadas e de cargos em comissão das unidades do Tribunal, conforme o Anexo desta Portaria. Art. 7º Esta Portaria entra em vigor na data de sua publicação, ficando revogadas as disposições em contrário. Publique-se no Diário Eletrônico da Justiça do Trabalho. Goiânia, data da assinatura eletrônica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9T11:18:37.693000000</dc:date>
    <meta:editing-duration>PT1M58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1147" meta:character-count="7482" meta:non-whitespace-character-count="6314"/>
  </office:meta>
</office:document-meta>
</file>